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52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thin solid #000000" fo:border-bottom="2pt solid #000000" fo:border-left="thin solid #000000" fo:border-right="2pt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fo:border-top="thin solid #000000" fo:border-bottom="none" fo:border-left="thin solid #000000" fo:border-right="2pt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2">
      <style:table-cell-properties fo:border="thin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8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2pt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thin solid #000000"/>
      <style:text-properties fo:color="#632523"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2pt solid #000000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52">
      <style:table-cell-properties fo:border="thin solid #000000"/>
      <style:text-properties fo:color="#C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C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thin solid #000000" fo:border-right="thin solid #000000"/>
      <style:text-properties fo:color="#C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52">
      <style:table-cell-properties fo:border-top="thin solid #000000" fo:border-bottom="2pt solid #000000" fo:border-left="thin solid #000000" fo:border-right="none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4</text:span>年售水量及供水量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78">
            <text:p>區<text:span text:style-name="T1"><text:s text:c="7"/></text:span>域</text:p>
          </table:table-cell>
          <table:covered-table-cell/>
          <table:table-cell office:value-type="string" table:style-name="ce15">
            <text:p>1月</text:p>
          </table:table-cell>
          <table:table-cell office:value-type="string" table:style-name="ce15">
            <text:p>2月</text:p>
          </table:table-cell>
          <table:table-cell office:value-type="string" table:style-name="ce15">
            <text:p>3月</text:p>
          </table:table-cell>
          <table:table-cell office:value-type="string" table:style-name="ce15">
            <text:p>4月</text:p>
          </table:table-cell>
          <table:table-cell office:value-type="string" table:style-name="ce15">
            <text:p>5月</text:p>
          </table:table-cell>
          <table:table-cell office:value-type="string" table:style-name="ce15">
            <text:p>6月</text:p>
          </table:table-cell>
          <table:table-cell office:value-type="string" table:style-name="ce15">
            <text:p>7月</text:p>
          </table:table-cell>
          <table:table-cell office:value-type="string" table:style-name="ce15">
            <text:p>8月</text:p>
          </table:table-cell>
          <table:table-cell office:value-type="string" table:style-name="ce15">
            <text:p>9月</text:p>
          </table:table-cell>
          <table:table-cell office:value-type="string" table:style-name="ce15">
            <text:p>10月</text:p>
          </table:table-cell>
          <table:table-cell office:value-type="string" table:style-name="ce15">
            <text:p>11月</text:p>
          </table:table-cell>
          <table:table-cell office:value-type="string" table:style-name="ce15">
            <text:p>12月</text:p>
          </table:table-cell>
          <table:table-cell office:value-type="string" table:style-name="ce16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77">
            <text:p>南竿營運所</text:p>
          </table:table-cell>
          <table:table-cell office:value-type="string" table:style-name="ce8">
            <text:p>售水量</text:p>
          </table:table-cell>
          <table:table-cell office:value-type="float" office:value="53459" table:style-name="ce9">
            <text:p>53,459<text:s/></text:p>
          </table:table-cell>
          <table:table-cell office:value-type="float" office:value="37618" table:style-name="ce9">
            <text:p>37,618<text:s/></text:p>
          </table:table-cell>
          <table:table-cell office:value-type="float" office:value="38117" table:style-name="ce9">
            <text:p>38,117<text:s/></text:p>
          </table:table-cell>
          <table:table-cell office:value-type="float" office:value="39045" table:style-name="ce9">
            <text:p>39,045<text:s/></text:p>
          </table:table-cell>
          <table:table-cell office:value-type="float" office:value="43077" table:style-name="ce9">
            <text:p>43,077<text:s/></text:p>
          </table:table-cell>
          <table:table-cell office:value-type="float" office:value="34196" table:style-name="ce9">
            <text:p>34,196<text:s/></text:p>
          </table:table-cell>
          <table:table-cell office:value-type="float" office:value="60966" table:style-name="ce9">
            <text:p>60,966<text:s/></text:p>
          </table:table-cell>
          <table:table-cell office:value-type="float" office:value="56032" table:style-name="ce9">
            <text:p>56,032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52628" table:style-name="ce9">
            <text:p>52,628<text:s/></text:p>
          </table:table-cell>
          <table:table-cell office:value-type="float" office:value="61131" table:style-name="ce9">
            <text:p>61,131<text:s/></text:p>
          </table:table-cell>
          <table:table-cell office:value-type="float" office:value="34398" table:style-name="ce9">
            <text:p>34,398<text:s/></text:p>
          </table:table-cell>
          <table:table-cell office:value-type="float" office:value="573160" table:formula="of:=SUM([.C3:.N3])" table:style-name="ce10">
            <text:p>573,16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供水量</text:p>
          </table:table-cell>
          <table:table-cell office:value-type="float" office:value="63511" table:style-name="ce12">
            <text:p>63,511<text:s/></text:p>
          </table:table-cell>
          <table:table-cell office:value-type="float" office:value="46413" table:style-name="ce12">
            <text:p>46,413<text:s/></text:p>
          </table:table-cell>
          <table:table-cell office:value-type="float" office:value="42714" table:style-name="ce12">
            <text:p>42,714<text:s/></text:p>
          </table:table-cell>
          <table:table-cell office:value-type="float" office:value="42247" table:style-name="ce12">
            <text:p>42,247<text:s/></text:p>
          </table:table-cell>
          <table:table-cell office:value-type="float" office:value="50862" table:style-name="ce12">
            <text:p>50,862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68131" table:style-name="ce12">
            <text:p>68,131<text:s/></text:p>
          </table:table-cell>
          <table:table-cell office:value-type="float" office:value="70149" table:style-name="ce12">
            <text:p>70,149<text:s/></text:p>
          </table:table-cell>
          <table:table-cell office:value-type="float" office:value="67357" table:style-name="ce12">
            <text:p>67,357<text:s/></text:p>
          </table:table-cell>
          <table:table-cell office:value-type="float" office:value="70852" table:style-name="ce12">
            <text:p>70,852<text:s/></text:p>
          </table:table-cell>
          <table:table-cell office:value-type="float" office:value="72319" table:style-name="ce12">
            <text:p>72,319<text:s/></text:p>
          </table:table-cell>
          <table:table-cell office:value-type="float" office:value="35075" table:style-name="ce12">
            <text:p>35,075<text:s/></text:p>
          </table:table-cell>
          <table:table-cell office:value-type="float" office:value="680854" table:formula="of:=SUM([.C4:.N4])" table:style-name="ce13">
            <text:p>680,85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東引營運所</text:p>
          </table:table-cell>
          <table:table-cell office:value-type="string" table:style-name="ce5">
            <text:p>售水量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18822" table:style-name="ce7">
            <text:p>18,822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19952" table:style-name="ce7">
            <text:p>19,952<text:s/></text:p>
          </table:table-cell>
          <table:table-cell office:value-type="float" office:value="20408" table:style-name="ce7">
            <text:p>20,408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21694" table:style-name="ce7">
            <text:p>21,694<text:s/></text:p>
          </table:table-cell>
          <table:table-cell office:value-type="float" office:value="22147" table:style-name="ce7">
            <text:p>22,147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21825" table:style-name="ce7">
            <text:p>21,825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243409" table:formula="of:=SUM([.C5:.N5])" table:style-name="ce17">
            <text:p>243,40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供水量</text:p>
          </table:table-cell>
          <table:table-cell office:value-type="float" office:value="23055" table:style-name="ce14">
            <text:p>23,055<text:s/></text:p>
          </table:table-cell>
          <table:table-cell office:value-type="float" office:value="23286" table:style-name="ce14">
            <text:p>23,286<text:s/></text:p>
          </table:table-cell>
          <table:table-cell office:value-type="float" office:value="22429" table:style-name="ce14">
            <text:p>22,429<text:s/></text:p>
          </table:table-cell>
          <table:table-cell office:value-type="float" office:value="24897" table:style-name="ce14">
            <text:p>24,897<text:s/></text:p>
          </table:table-cell>
          <table:table-cell office:value-type="float" office:value="22590" table:style-name="ce14">
            <text:p>22,590<text:s/></text:p>
          </table:table-cell>
          <table:table-cell office:value-type="float" office:value="26071" table:style-name="ce14">
            <text:p>26,071<text:s/></text:p>
          </table:table-cell>
          <table:table-cell office:value-type="float" office:value="24058" table:style-name="ce14">
            <text:p>24,058<text:s/></text:p>
          </table:table-cell>
          <table:table-cell office:value-type="float" office:value="23897" table:style-name="ce14">
            <text:p>23,897<text:s/></text:p>
          </table:table-cell>
          <table:table-cell office:value-type="float" office:value="24893" table:style-name="ce14">
            <text:p>24,893<text:s/></text:p>
          </table:table-cell>
          <table:table-cell office:value-type="float" office:value="22180" table:style-name="ce14">
            <text:p>22,180<text:s/></text:p>
          </table:table-cell>
          <table:table-cell office:value-type="float" office:value="24585" table:style-name="ce14">
            <text:p>24,585<text:s/></text:p>
          </table:table-cell>
          <table:table-cell office:value-type="float" office:value="11528" table:style-name="ce14">
            <text:p>11,528<text:s/></text:p>
          </table:table-cell>
          <table:table-cell office:value-type="float" office:value="273469" table:formula="of:=SUM([.C6:.N6])" table:style-name="ce18">
            <text:p>273,46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北竿營運所</text:p>
          </table:table-cell>
          <table:table-cell office:value-type="string" table:style-name="ce8">
            <text:p>售水量</text:p>
          </table:table-cell>
          <table:table-cell office:value-type="float" office:value="11752" table:style-name="ce9">
            <text:p>11,752<text:s/></text:p>
          </table:table-cell>
          <table:table-cell office:value-type="float" office:value="11753" table:style-name="ce9">
            <text:p>11,753<text:s/></text:p>
          </table:table-cell>
          <table:table-cell office:value-type="float" office:value="11568" table:style-name="ce9">
            <text:p>11,568<text:s/></text:p>
          </table:table-cell>
          <table:table-cell office:value-type="float" office:value="11415" table:style-name="ce9">
            <text:p>11,415<text:s/></text:p>
          </table:table-cell>
          <table:table-cell office:value-type="float" office:value="12057" table:style-name="ce9">
            <text:p>12,057<text:s/></text:p>
          </table:table-cell>
          <table:table-cell office:value-type="float" office:value="12225" table:style-name="ce9">
            <text:p>12,225<text:s/></text:p>
          </table:table-cell>
          <table:table-cell office:value-type="float" office:value="14058" table:style-name="ce9">
            <text:p>14,058<text:s/></text:p>
          </table:table-cell>
          <table:table-cell office:value-type="float" office:value="11897" table:style-name="ce9">
            <text:p>11,897<text:s/></text:p>
          </table:table-cell>
          <table:table-cell office:value-type="float" office:value="14131" table:style-name="ce9">
            <text:p>14,131<text:s/></text:p>
          </table:table-cell>
          <table:table-cell office:value-type="float" office:value="13585" table:style-name="ce9">
            <text:p>13,585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6837" table:style-name="ce9">
            <text:p>6,837<text:s/></text:p>
          </table:table-cell>
          <table:table-cell office:value-type="float" office:value="143929" table:formula="of:=SUM([.C7:.N7])" table:style-name="ce10">
            <text:p>143,92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供水量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650" table:style-name="ce12">
            <text:p>12,650<text:s/></text:p>
          </table:table-cell>
          <table:table-cell office:value-type="float" office:value="11433" table:style-name="ce12">
            <text:p>11,433<text:s/></text:p>
          </table:table-cell>
          <table:table-cell office:value-type="float" office:value="12646" table:style-name="ce12">
            <text:p>12,646<text:s/></text:p>
          </table:table-cell>
          <table:table-cell office:value-type="float" office:value="13054" table:style-name="ce12">
            <text:p>13,054<text:s/></text:p>
          </table:table-cell>
          <table:table-cell office:value-type="float" office:value="14516" table:style-name="ce12">
            <text:p>14,516<text:s/></text:p>
          </table:table-cell>
          <table:table-cell office:value-type="float" office:value="15673" table:style-name="ce12">
            <text:p>15,673<text:s/></text:p>
          </table:table-cell>
          <table:table-cell office:value-type="float" office:value="16390" table:style-name="ce12">
            <text:p>16,390<text:s/></text:p>
          </table:table-cell>
          <table:table-cell office:value-type="float" office:value="15750" table:style-name="ce12">
            <text:p>15,750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6622" table:style-name="ce12">
            <text:p>6,622<text:s/></text:p>
          </table:table-cell>
          <table:table-cell office:value-type="float" office:value="161440" table:formula="of:=SUM([.C8:.N8])" table:style-name="ce13">
            <text:p>161,44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東莒營運所</text:p>
          </table:table-cell>
          <table:table-cell office:value-type="string" table:style-name="ce5">
            <text:p>售水量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2194" table:style-name="ce7">
            <text:p>2,194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2673" table:style-name="ce7">
            <text:p>2,673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30123" table:formula="of:=SUM([.C9:.N9])" table:style-name="ce17">
            <text:p>30,12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供水量</text:p>
          </table:table-cell>
          <table:table-cell office:value-type="float" office:value="2761" table:style-name="ce14">
            <text:p>2,761<text:s/></text:p>
          </table:table-cell>
          <table:table-cell office:value-type="float" office:value="2378" table:style-name="ce14">
            <text:p>2,378<text:s/>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2264" table:style-name="ce14">
            <text:p>2,264<text:s/></text:p>
          </table:table-cell>
          <table:table-cell office:value-type="float" office:value="2375" table:style-name="ce14">
            <text:p>2,375<text:s/></text:p>
          </table:table-cell>
          <table:table-cell office:value-type="float" office:value="2604" table:style-name="ce14">
            <text:p>2,604<text:s/></text:p>
          </table:table-cell>
          <table:table-cell office:value-type="float" office:value="3214" table:style-name="ce14">
            <text:p>3,214<text:s/></text:p>
          </table:table-cell>
          <table:table-cell office:value-type="float" office:value="2835" table:style-name="ce14">
            <text:p>2,835<text:s/></text:p>
          </table:table-cell>
          <table:table-cell office:value-type="float" office:value="3919" table:style-name="ce14">
            <text:p>3,919<text:s/></text:p>
          </table:table-cell>
          <table:table-cell office:value-type="float" office:value="4550" table:style-name="ce14">
            <text:p>4,550<text:s/>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1419" table:style-name="ce14">
            <text:p>1,419<text:s/></text:p>
          </table:table-cell>
          <table:table-cell office:value-type="float" office:value="33015" table:formula="of:=SUM([.C10:.N10])" table:style-name="ce18">
            <text:p>33,01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西莒營運所</text:p>
          </table:table-cell>
          <table:table-cell office:value-type="string" table:style-name="ce8">
            <text:p>售水量</text:p>
          </table:table-cell>
          <table:table-cell office:value-type="float" office:value="8776" table:style-name="ce9">
            <text:p>8,776<text:s/></text:p>
          </table:table-cell>
          <table:table-cell office:value-type="float" office:value="8347" table:style-name="ce9">
            <text:p>8,347<text:s/></text:p>
          </table:table-cell>
          <table:table-cell office:value-type="float" office:value="5894" table:style-name="ce9">
            <text:p>5,894<text:s/></text:p>
          </table:table-cell>
          <table:table-cell office:value-type="float" office:value="6402" table:style-name="ce9">
            <text:p>6,402<text:s/></text:p>
          </table:table-cell>
          <table:table-cell office:value-type="float" office:value="7547" table:style-name="ce9">
            <text:p>7,547<text:s/></text:p>
          </table:table-cell>
          <table:table-cell office:value-type="float" office:value="6475" table:style-name="ce9">
            <text:p>6,475<text:s/></text:p>
          </table:table-cell>
          <table:table-cell office:value-type="float" office:value="6970" table:style-name="ce9">
            <text:p>6,970<text:s/></text:p>
          </table:table-cell>
          <table:table-cell office:value-type="float" office:value="8252" table:style-name="ce9">
            <text:p>8,252<text:s/></text:p>
          </table:table-cell>
          <table:table-cell office:value-type="float" office:value="6344" table:style-name="ce9">
            <text:p>6,344<text:s/></text:p>
          </table:table-cell>
          <table:table-cell office:value-type="float" office:value="6457" table:style-name="ce9">
            <text:p>6,457<text:s/></text:p>
          </table:table-cell>
          <table:table-cell office:value-type="float" office:value="7094" table:style-name="ce9">
            <text:p>7,094<text:s/></text:p>
          </table:table-cell>
          <table:table-cell office:value-type="float" office:value="3872" table:style-name="ce9">
            <text:p>3,872<text:s/></text:p>
          </table:table-cell>
          <table:table-cell office:value-type="float" office:value="82430" table:formula="of:=SUM([.C11:.N11])" table:style-name="ce10">
            <text:p>82,43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供水量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8389" table:style-name="ce12">
            <text:p>8,389<text:s/></text:p>
          </table:table-cell>
          <table:table-cell office:value-type="float" office:value="5838" table:style-name="ce12">
            <text:p>5,838<text:s/></text:p>
          </table:table-cell>
          <table:table-cell office:value-type="float" office:value="6179" table:style-name="ce12">
            <text:p>6,179<text:s/></text:p>
          </table:table-cell>
          <table:table-cell office:value-type="float" office:value="7559" table:style-name="ce12">
            <text:p>7,559<text:s/></text:p>
          </table:table-cell>
          <table:table-cell office:value-type="float" office:value="6723" table:style-name="ce12">
            <text:p>6,723<text:s/></text:p>
          </table:table-cell>
          <table:table-cell office:value-type="float" office:value="6191" table:style-name="ce12">
            <text:p>6,191<text:s/></text:p>
          </table:table-cell>
          <table:table-cell office:value-type="float" office:value="7675" table:style-name="ce12">
            <text:p>7,675<text:s/></text:p>
          </table:table-cell>
          <table:table-cell office:value-type="float" office:value="4411" table:style-name="ce12">
            <text:p>4,411<text:s/></text:p>
          </table:table-cell>
          <table:table-cell office:value-type="float" office:value="4784" table:style-name="ce12">
            <text:p>4,784<text:s/></text:p>
          </table:table-cell>
          <table:table-cell office:value-type="float" office:value="7108" table:style-name="ce12">
            <text:p>7,108<text:s/></text:p>
          </table:table-cell>
          <table:table-cell office:value-type="float" office:value="3875" table:style-name="ce12">
            <text:p>3,875<text:s/></text:p>
          </table:table-cell>
          <table:table-cell office:value-type="float" office:value="76815" table:formula="of:=SUM([.C12:.N12])" table:style-name="ce13">
            <text:p>76,81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5">
            <text:p>合<text:span text:style-name="T1"><text:s text:c="7"/></text:span>計</text:p>
          </table:table-cell>
          <table:table-cell office:value-type="string" table:style-name="ce5">
            <text:p>售水量</text:p>
          </table:table-cell>
          <table:table-cell office:value-type="float" office:value="98874" table:formula="of:=[.C3]+[.C5]+[.C7]+[.C9]+[.C11]" table:style-name="ce7">
            <text:p>98,874<text:s/></text:p>
          </table:table-cell>
          <table:table-cell office:value-type="float" office:value="78875" table:formula="of:=[.D3]+[.D5]+[.D7]+[.D9]+[.D11]" table:style-name="ce7">
            <text:p>78,875<text:s/></text:p>
          </table:table-cell>
          <table:table-cell office:value-type="float" office:value="75750" table:formula="of:=[.E3]+[.E5]+[.E7]+[.E9]+[.E11]" table:style-name="ce7">
            <text:p>75,750<text:s/></text:p>
          </table:table-cell>
          <table:table-cell office:value-type="float" office:value="79008" table:formula="of:=[.F3]+[.F5]+[.F7]+[.F9]+[.F11]" table:style-name="ce7">
            <text:p>79,008<text:s/></text:p>
          </table:table-cell>
          <table:table-cell office:value-type="float" office:value="85389" table:formula="of:=[.G3]+[.G5]+[.G7]+[.G9]+[.G11]" table:style-name="ce7">
            <text:p>85,389<text:s/></text:p>
          </table:table-cell>
          <table:table-cell office:value-type="float" office:value="77633" table:formula="of:=[.H3]+[.H5]+[.H7]+[.H9]+[.H11]" table:style-name="ce7">
            <text:p>77,633<text:s/></text:p>
          </table:table-cell>
          <table:table-cell office:value-type="float" office:value="106701" table:formula="of:=[.I3]+[.I5]+[.I7]+[.I9]+[.I11]" table:style-name="ce7">
            <text:p>106,701<text:s/></text:p>
          </table:table-cell>
          <table:table-cell office:value-type="float" office:value="101347" table:formula="of:=[.J3]+[.J5]+[.J7]+[.J9]+[.J11]" table:style-name="ce7">
            <text:p>101,347<text:s/></text:p>
          </table:table-cell>
          <table:table-cell office:value-type="float" office:value="109900" table:formula="of:=[.K3]+[.K5]+[.K7]+[.K9]+[.K11]" table:style-name="ce7">
            <text:p>109,900<text:s/></text:p>
          </table:table-cell>
          <table:table-cell office:value-type="float" office:value="96832" table:formula="of:=[.L3]+[.L5]+[.L7]+[.L9]+[.L11]" table:style-name="ce7">
            <text:p>96,832<text:s/></text:p>
          </table:table-cell>
          <table:table-cell office:value-type="float" office:value="105299" table:formula="of:=[.M3]+[.M5]+[.M7]+[.M9]+[.M11]" table:style-name="ce7">
            <text:p>105,299<text:s/></text:p>
          </table:table-cell>
          <table:table-cell office:value-type="float" office:value="57443" table:formula="of:=[.N3]+[.N5]+[.N7]+[.N9]+[.N11]" table:style-name="ce7">
            <text:p>57,443<text:s/></text:p>
          </table:table-cell>
          <table:table-cell office:value-type="float" office:value="1073051" table:formula="of:=[.O3]+[.O5]+[.O7]+[.O9]+[.O11]" table:style-name="ce17">
            <text:p>1,073,0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供水量</text:p>
          </table:table-cell>
          <table:table-cell office:value-type="float" office:value="109939" table:formula="of:=[.C4]+[.C6]+[.C8]+[.C10]+[.C12]" table:style-name="ce12">
            <text:p>109,939<text:s/></text:p>
          </table:table-cell>
          <table:table-cell office:value-type="float" office:value="93116" table:formula="of:=[.D4]+[.D6]+[.D8]+[.D10]+[.D12]" table:style-name="ce12">
            <text:p>93,116<text:s/></text:p>
          </table:table-cell>
          <table:table-cell office:value-type="float" office:value="84485" table:formula="of:=[.E4]+[.E6]+[.E8]+[.E10]+[.E12]" table:style-name="ce12">
            <text:p>84,485<text:s/></text:p>
          </table:table-cell>
          <table:table-cell office:value-type="float" office:value="88233" table:formula="of:=[.F4]+[.F6]+[.F8]+[.F10]+[.F12]" table:style-name="ce12">
            <text:p>88,233<text:s/></text:p>
          </table:table-cell>
          <table:table-cell office:value-type="float" office:value="96440" table:formula="of:=[.G4]+[.G6]+[.G8]+[.G10]+[.G12]" table:style-name="ce12">
            <text:p>96,440<text:s/></text:p>
          </table:table-cell>
          <table:table-cell office:value-type="float" office:value="101138" table:formula="of:=[.H4]+[.H6]+[.H8]+[.H10]+[.H12]" table:style-name="ce12">
            <text:p>101,138<text:s/></text:p>
          </table:table-cell>
          <table:table-cell office:value-type="float" office:value="117267" table:formula="of:=[.I4]+[.I6]+[.I8]+[.I10]+[.I12]" table:style-name="ce12">
            <text:p>117,267<text:s/></text:p>
          </table:table-cell>
          <table:table-cell office:value-type="float" office:value="120946" table:formula="of:=[.J4]+[.J6]+[.J8]+[.J10]+[.J12]" table:style-name="ce12">
            <text:p>120,946<text:s/></text:p>
          </table:table-cell>
          <table:table-cell office:value-type="float" office:value="116330" table:formula="of:=[.K4]+[.K6]+[.K8]+[.K10]+[.K12]" table:style-name="ce12">
            <text:p>116,330<text:s/></text:p>
          </table:table-cell>
          <table:table-cell office:value-type="float" office:value="117366" table:formula="of:=[.L4]+[.L6]+[.L8]+[.L10]+[.L12]" table:style-name="ce12">
            <text:p>117,366<text:s/></text:p>
          </table:table-cell>
          <table:table-cell office:value-type="float" office:value="121814" table:formula="of:=[.M4]+[.M6]+[.M8]+[.M10]+[.M12]" table:style-name="ce12">
            <text:p>121,814<text:s/></text:p>
          </table:table-cell>
          <table:table-cell office:value-type="float" office:value="58519" table:formula="of:=[.N4]+[.N6]+[.N8]+[.N10]+[.N12]" table:style-name="ce12">
            <text:p>58,519<text:s/></text:p>
          </table:table-cell>
          <table:table-cell office:value-type="float" office:value="1225593" table:formula="of:=[.O4]+[.O6]+[.O8]+[.O10]+[.O12]" table:style-name="ce13">
            <text:p>1,225,593<text:s/></text:p>
          </table:table-cell>
          <table:table-cell table:number-columns-repeated="16369"/>
        </table:table-row>
        <table:table-row table:number-rows-repeated="1048562" table:style-name="ro5">
          <table:table-cell table:number-columns-repeated="16384"/>
        </table:table-row>
      </table:table>
      <table:table table:name="95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5</text:span>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office:value-type="string" table:style-name="ce3">
            <text:p>日出產量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51072" table:style-name="ce4">
            <text:p>51,072<text:s/></text:p>
          </table:table-cell>
          <table:table-cell office:value-type="float" office:value="49158" table:style-name="ce4">
            <text:p>49,158<text:s/></text:p>
          </table:table-cell>
          <table:table-cell office:value-type="float" office:value="38066" table:style-name="ce4">
            <text:p>38,066<text:s/></text:p>
          </table:table-cell>
          <table:table-cell office:value-type="float" office:value="38621" table:style-name="ce4">
            <text:p>38,621<text:s/></text:p>
          </table:table-cell>
          <table:table-cell office:value-type="float" office:value="46208" table:style-name="ce4">
            <text:p>46,208<text:s/></text:p>
          </table:table-cell>
          <table:table-cell office:value-type="float" office:value="35181" table:style-name="ce4">
            <text:p>35,181<text:s/></text:p>
          </table:table-cell>
          <table:table-cell office:value-type="float" office:value="58611" table:style-name="ce4">
            <text:p>58,611<text:s/></text:p>
          </table:table-cell>
          <table:table-cell office:value-type="float" office:value="57586" table:style-name="ce4">
            <text:p>57,586<text:s/></text:p>
          </table:table-cell>
          <table:table-cell office:value-type="float" office:value="65991" table:style-name="ce4">
            <text:p>65,991<text:s/></text:p>
          </table:table-cell>
          <table:table-cell office:value-type="float" office:value="75725" table:style-name="ce4">
            <text:p>75,725<text:s/></text:p>
          </table:table-cell>
          <table:table-cell office:value-type="float" office:value="44295" table:style-name="ce4">
            <text:p>44,295<text:s/></text:p>
          </table:table-cell>
          <table:table-cell office:value-type="float" office:value="44991" table:style-name="ce4">
            <text:p>44,991<text:s/></text:p>
          </table:table-cell>
          <table:table-cell office:value-type="float" office:value="605505" table:formula="of:=SUM([.C3:.N3])" table:style-name="ce26">
            <text:p>605,505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65990" table:style-name="ce22">
            <text:p>65,990<text:s/></text:p>
          </table:table-cell>
          <table:table-cell office:value-type="float" office:value="59465" table:style-name="ce22">
            <text:p>59,465<text:s/></text:p>
          </table:table-cell>
          <table:table-cell office:value-type="float" office:value="44473" table:style-name="ce22">
            <text:p>44,473<text:s/></text:p>
          </table:table-cell>
          <table:table-cell office:value-type="float" office:value="47861" table:style-name="ce22">
            <text:p>47,861<text:s/></text:p>
          </table:table-cell>
          <table:table-cell office:value-type="float" office:value="49418" table:style-name="ce22">
            <text:p>49,418<text:s/></text:p>
          </table:table-cell>
          <table:table-cell office:value-type="float" office:value="54635" table:style-name="ce22">
            <text:p>54,635<text:s/></text:p>
          </table:table-cell>
          <table:table-cell office:value-type="float" office:value="71730" table:style-name="ce22">
            <text:p>71,730<text:s/></text:p>
          </table:table-cell>
          <table:table-cell office:value-type="float" office:value="79598" table:style-name="ce22">
            <text:p>79,598<text:s/></text:p>
          </table:table-cell>
          <table:table-cell office:value-type="float" office:value="69322" table:style-name="ce22">
            <text:p>69,322<text:s/></text:p>
          </table:table-cell>
          <table:table-cell office:value-type="float" office:value="67544" table:style-name="ce22">
            <text:p>67,544<text:s/></text:p>
          </table:table-cell>
          <table:table-cell office:value-type="float" office:value="68119" table:style-name="ce22">
            <text:p>68,119<text:s/></text:p>
          </table:table-cell>
          <table:table-cell office:value-type="float" office:value="58059" table:style-name="ce22">
            <text:p>58,059<text:s/></text:p>
          </table:table-cell>
          <table:table-cell office:value-type="float" office:value="736214" table:formula="of:=SUM([.C4:.N4])" table:style-name="ce27">
            <text:p>736,214<text:s/></text:p>
          </table:table-cell>
          <table:table-cell office:value-type="float" office:value="2204.2335329341317" table:formula="of:=[.O4]/334" table:style-name="ce28">
            <text:p>220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4958" table:style-name="ce4">
            <text:p>24,958<text:s/></text:p>
          </table:table-cell>
          <table:table-cell office:value-type="float" office:value="20533" table:style-name="ce4">
            <text:p>20,533<text:s/></text:p>
          </table:table-cell>
          <table:table-cell office:value-type="float" office:value="18326" table:style-name="ce4">
            <text:p>18,326<text:s/></text:p>
          </table:table-cell>
          <table:table-cell office:value-type="float" office:value="22583" table:style-name="ce4">
            <text:p>22,583<text:s/></text:p>
          </table:table-cell>
          <table:table-cell office:value-type="float" office:value="21038" table:style-name="ce4">
            <text:p>21,038<text:s/></text:p>
          </table:table-cell>
          <table:table-cell office:value-type="float" office:value="24710" table:style-name="ce4">
            <text:p>24,710<text:s/></text:p>
          </table:table-cell>
          <table:table-cell office:value-type="float" office:value="24550" table:style-name="ce4">
            <text:p>24,550<text:s/></text:p>
          </table:table-cell>
          <table:table-cell office:value-type="float" office:value="24269" table:style-name="ce4">
            <text:p>24,269<text:s/></text:p>
          </table:table-cell>
          <table:table-cell office:value-type="float" office:value="26492" table:style-name="ce4">
            <text:p>26,492<text:s/></text:p>
          </table:table-cell>
          <table:table-cell office:value-type="float" office:value="24363" table:style-name="ce4">
            <text:p>24,363<text:s/></text:p>
          </table:table-cell>
          <table:table-cell office:value-type="float" office:value="25039" table:style-name="ce4">
            <text:p>25,039<text:s/></text:p>
          </table:table-cell>
          <table:table-cell office:value-type="float" office:value="26311" table:style-name="ce4">
            <text:p>26,311<text:s/></text:p>
          </table:table-cell>
          <table:table-cell office:value-type="float" office:value="283172" table:formula="of:=SUM([.C5:.N5])" table:style-name="ce26">
            <text:p>283,172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6127" table:style-name="ce22">
            <text:p>26,127<text:s/></text:p>
          </table:table-cell>
          <table:table-cell office:value-type="float" office:value="23464" table:style-name="ce22">
            <text:p>23,464<text:s/></text:p>
          </table:table-cell>
          <table:table-cell office:value-type="float" office:value="21512" table:style-name="ce22">
            <text:p>21,512<text:s/></text:p>
          </table:table-cell>
          <table:table-cell office:value-type="float" office:value="23684" table:style-name="ce22">
            <text:p>23,684<text:s/></text:p>
          </table:table-cell>
          <table:table-cell office:value-type="float" office:value="24069" table:style-name="ce22">
            <text:p>24,069<text:s/></text:p>
          </table:table-cell>
          <table:table-cell office:value-type="float" office:value="26578" table:style-name="ce22">
            <text:p>26,578<text:s/></text:p>
          </table:table-cell>
          <table:table-cell office:value-type="float" office:value="27014" table:style-name="ce22">
            <text:p>27,014<text:s/></text:p>
          </table:table-cell>
          <table:table-cell office:value-type="float" office:value="28647" table:style-name="ce22">
            <text:p>28,647<text:s/></text:p>
          </table:table-cell>
          <table:table-cell office:value-type="float" office:value="29730" table:style-name="ce22">
            <text:p>29,730<text:s/></text:p>
          </table:table-cell>
          <table:table-cell office:value-type="float" office:value="28212" table:style-name="ce22">
            <text:p>28,212<text:s/></text:p>
          </table:table-cell>
          <table:table-cell office:value-type="float" office:value="28781" table:style-name="ce22">
            <text:p>28,781<text:s/></text:p>
          </table:table-cell>
          <table:table-cell office:value-type="float" office:value="27887" table:style-name="ce22">
            <text:p>27,887<text:s/></text:p>
          </table:table-cell>
          <table:table-cell office:value-type="float" office:value="315705" table:formula="of:=SUM([.C6:.N6])" table:style-name="ce27">
            <text:p>315,705<text:s/></text:p>
          </table:table-cell>
          <table:table-cell office:value-type="float" office:value="945.22455089820357" table:formula="of:=[.O6]/334" table:style-name="ce28">
            <text:p>945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12896" table:style-name="ce4">
            <text:p>12,896<text:s/></text:p>
          </table:table-cell>
          <table:table-cell office:value-type="float" office:value="13081" table:style-name="ce4">
            <text:p>13,081<text:s/></text:p>
          </table:table-cell>
          <table:table-cell office:value-type="float" office:value="10800" table:style-name="ce4">
            <text:p>10,800<text:s/></text:p>
          </table:table-cell>
          <table:table-cell office:value-type="float" office:value="12058" table:style-name="ce4">
            <text:p>12,058<text:s/></text:p>
          </table:table-cell>
          <table:table-cell office:value-type="float" office:value="10742" table:style-name="ce4">
            <text:p>10,742<text:s/></text:p>
          </table:table-cell>
          <table:table-cell office:value-type="float" office:value="11820" table:style-name="ce4">
            <text:p>11,820<text:s/></text:p>
          </table:table-cell>
          <table:table-cell office:value-type="float" office:value="12835" table:style-name="ce4">
            <text:p>12,835<text:s/></text:p>
          </table:table-cell>
          <table:table-cell office:value-type="float" office:value="14107" table:style-name="ce4">
            <text:p>14,107<text:s/></text:p>
          </table:table-cell>
          <table:table-cell office:value-type="float" office:value="13665" table:style-name="ce4">
            <text:p>13,665<text:s/></text:p>
          </table:table-cell>
          <table:table-cell office:value-type="float" office:value="12965" table:style-name="ce4">
            <text:p>12,965<text:s/></text:p>
          </table:table-cell>
          <table:table-cell office:value-type="float" office:value="13641" table:style-name="ce4">
            <text:p>13,641<text:s/></text:p>
          </table:table-cell>
          <table:table-cell office:value-type="float" office:value="12699" table:style-name="ce4">
            <text:p>12,699<text:s/></text:p>
          </table:table-cell>
          <table:table-cell office:value-type="float" office:value="151309" table:formula="of:=SUM([.C7:.N7])" table:style-name="ce26">
            <text:p>151,309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4816" table:style-name="ce22">
            <text:p>14,816<text:s/></text:p>
          </table:table-cell>
          <table:table-cell office:value-type="float" office:value="14019" table:style-name="ce22">
            <text:p>14,019<text:s/></text:p>
          </table:table-cell>
          <table:table-cell office:value-type="float" office:value="12353" table:style-name="ce22">
            <text:p>12,353<text:s/></text:p>
          </table:table-cell>
          <table:table-cell office:value-type="float" office:value="13655" table:style-name="ce22">
            <text:p>13,655<text:s/></text:p>
          </table:table-cell>
          <table:table-cell office:value-type="float" office:value="11943" table:style-name="ce22">
            <text:p>11,943<text:s/></text:p>
          </table:table-cell>
          <table:table-cell office:value-type="float" office:value="13381" table:style-name="ce22">
            <text:p>13,381<text:s/></text:p>
          </table:table-cell>
          <table:table-cell office:value-type="float" office:value="14773" table:style-name="ce22">
            <text:p>14,773<text:s/>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15200" table:style-name="ce22">
            <text:p>15,200<text:s/>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14948" table:style-name="ce22">
            <text:p>14,948<text:s/></text:p>
          </table:table-cell>
          <table:table-cell office:value-type="float" office:value="173088" table:formula="of:=SUM([.C8:.N8])" table:style-name="ce27">
            <text:p>173,088<text:s/></text:p>
          </table:table-cell>
          <table:table-cell office:value-type="float" office:value="518.22754491017963" table:formula="of:=[.O8]/334" table:style-name="ce28">
            <text:p>518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3196" table:style-name="ce4">
            <text:p>3,196<text:s/></text:p>
          </table:table-cell>
          <table:table-cell office:value-type="float" office:value="2169" table:style-name="ce4">
            <text:p>2,169<text:s/></text:p>
          </table:table-cell>
          <table:table-cell office:value-type="float" office:value="2260" table:style-name="ce4">
            <text:p>2,260<text:s/></text:p>
          </table:table-cell>
          <table:table-cell office:value-type="float" office:value="2032" table:style-name="ce4">
            <text:p>2,032<text:s/></text:p>
          </table:table-cell>
          <table:table-cell office:value-type="float" office:value="1999" table:style-name="ce4">
            <text:p>1,999<text:s/></text:p>
          </table:table-cell>
          <table:table-cell office:value-type="float" office:value="2244" table:style-name="ce4">
            <text:p>2,244<text:s/></text:p>
          </table:table-cell>
          <table:table-cell office:value-type="float" office:value="2409" table:style-name="ce4">
            <text:p>2,409<text:s/></text:p>
          </table:table-cell>
          <table:table-cell office:value-type="float" office:value="2413" table:style-name="ce4">
            <text:p>2,413<text:s/></text:p>
          </table:table-cell>
          <table:table-cell office:value-type="float" office:value="2212" table:style-name="ce4">
            <text:p>2,212<text:s/></text:p>
          </table:table-cell>
          <table:table-cell office:value-type="float" office:value="2776" table:style-name="ce4">
            <text:p>2,776<text:s/></text:p>
          </table:table-cell>
          <table:table-cell office:value-type="float" office:value="2363" table:style-name="ce4">
            <text:p>2,363<text:s/></text:p>
          </table:table-cell>
          <table:table-cell office:value-type="float" office:value="2638" table:style-name="ce4">
            <text:p>2,638<text:s/></text:p>
          </table:table-cell>
          <table:table-cell office:value-type="float" office:value="28711" table:formula="of:=SUM([.C9:.N9])" table:style-name="ce26">
            <text:p>28,711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3255" table:style-name="ce22">
            <text:p>3,255<text:s/></text:p>
          </table:table-cell>
          <table:table-cell office:value-type="float" office:value="2201" table:style-name="ce22">
            <text:p>2,201<text:s/></text:p>
          </table:table-cell>
          <table:table-cell office:value-type="float" office:value="2380" table:style-name="ce22">
            <text:p>2,380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026" table:style-name="ce22">
            <text:p>2,026<text:s/></text:p>
          </table:table-cell>
          <table:table-cell office:value-type="float" office:value="2351" table:style-name="ce22">
            <text:p>2,35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771" table:style-name="ce22">
            <text:p>2,771<text:s/></text:p>
          </table:table-cell>
          <table:table-cell office:value-type="float" office:value="2345" table:style-name="ce22">
            <text:p>2,345<text:s/></text:p>
          </table:table-cell>
          <table:table-cell office:value-type="float" office:value="2876" table:style-name="ce22">
            <text:p>2,876<text:s/></text:p>
          </table:table-cell>
          <table:table-cell office:value-type="float" office:value="2494" table:style-name="ce22">
            <text:p>2,494<text:s/></text:p>
          </table:table-cell>
          <table:table-cell office:value-type="float" office:value="2767" table:style-name="ce22">
            <text:p>2,767<text:s/></text:p>
          </table:table-cell>
          <table:table-cell office:value-type="float" office:value="30081" table:formula="of:=SUM([.C10:.N10])" table:style-name="ce27">
            <text:p>30,081<text:s/></text:p>
          </table:table-cell>
          <table:table-cell office:value-type="float" office:value="90.062874251497007" table:formula="of:=[.O10]/334" table:style-name="ce28">
            <text:p>90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7581" table:style-name="ce4">
            <text:p>7,581<text:s/></text:p>
          </table:table-cell>
          <table:table-cell office:value-type="float" office:value="5746" table:style-name="ce4">
            <text:p>5,746<text:s/></text:p>
          </table:table-cell>
          <table:table-cell office:value-type="float" office:value="7299" table:style-name="ce4">
            <text:p>7,299<text:s/></text:p>
          </table:table-cell>
          <table:table-cell office:value-type="float" office:value="7106" table:style-name="ce4">
            <text:p>7,106<text:s/></text:p>
          </table:table-cell>
          <table:table-cell office:value-type="float" office:value="6975" table:style-name="ce4">
            <text:p>6,975<text:s/></text:p>
          </table:table-cell>
          <table:table-cell office:value-type="float" office:value="7451" table:style-name="ce4">
            <text:p>7,451<text:s/></text:p>
          </table:table-cell>
          <table:table-cell office:value-type="float" office:value="6793" table:style-name="ce4">
            <text:p>6,793<text:s/></text:p>
          </table:table-cell>
          <table:table-cell office:value-type="float" office:value="7479" table:style-name="ce4">
            <text:p>7,479<text:s/></text:p>
          </table:table-cell>
          <table:table-cell office:value-type="float" office:value="7735" table:style-name="ce4">
            <text:p>7,735<text:s/></text:p>
          </table:table-cell>
          <table:table-cell office:value-type="float" office:value="7450" table:style-name="ce4">
            <text:p>7,450<text:s/></text:p>
          </table:table-cell>
          <table:table-cell office:value-type="float" office:value="7256" table:style-name="ce4">
            <text:p>7,256<text:s/></text:p>
          </table:table-cell>
          <table:table-cell office:value-type="float" office:value="6814" table:style-name="ce4">
            <text:p>6,814<text:s/></text:p>
          </table:table-cell>
          <table:table-cell office:value-type="float" office:value="85685" table:formula="of:=SUM([.C11:.N11])" table:style-name="ce26">
            <text:p>85,685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7636" table:style-name="ce22">
            <text:p>7,636<text:s/></text:p>
          </table:table-cell>
          <table:table-cell office:value-type="float" office:value="6047" table:style-name="ce22">
            <text:p>6,047<text:s/></text:p>
          </table:table-cell>
          <table:table-cell office:value-type="float" office:value="7299" table:style-name="ce22">
            <text:p>7,299<text:s/></text:p>
          </table:table-cell>
          <table:table-cell office:value-type="float" office:value="7106" table:style-name="ce22">
            <text:p>7,106<text:s/></text:p>
          </table:table-cell>
          <table:table-cell table:style-name="ce22"/>
          <table:table-cell office:value-type="float" office:value="7651" table:style-name="ce22">
            <text:p>7,651<text:s/></text:p>
          </table:table-cell>
          <table:table-cell office:value-type="float" office:value="6799" table:style-name="ce22">
            <text:p>6,799<text:s/></text:p>
          </table:table-cell>
          <table:table-cell office:value-type="float" office:value="7504" table:style-name="ce22">
            <text:p>7,504<text:s/></text:p>
          </table:table-cell>
          <table:table-cell office:value-type="float" office:value="7765" table:style-name="ce22">
            <text:p>7,765<text:s/></text:p>
          </table:table-cell>
          <table:table-cell office:value-type="float" office:value="7480" table:style-name="ce22">
            <text:p>7,480<text:s/></text:p>
          </table:table-cell>
          <table:table-cell office:value-type="float" office:value="7456" table:style-name="ce22">
            <text:p>7,456<text:s/></text:p>
          </table:table-cell>
          <table:table-cell office:value-type="float" office:value="6858" table:style-name="ce22">
            <text:p>6,858<text:s/></text:p>
          </table:table-cell>
          <table:table-cell office:value-type="float" office:value="79601" table:formula="of:=SUM([.C12:.N12])" table:style-name="ce27">
            <text:p>79,601<text:s/></text:p>
          </table:table-cell>
          <table:table-cell office:value-type="float" office:value="238.32634730538922" table:formula="of:=[.O12]/334" table:style-name="ce28">
            <text:p>238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99703" table:formula="of:=[.C3]+[.C5]+[.C7]+[.C9]+[.C11]" table:style-name="ce4">
            <text:p>99,703<text:s/></text:p>
          </table:table-cell>
          <table:table-cell office:value-type="float" office:value="90687" table:formula="of:=[.D3]+[.D5]+[.D7]+[.D9]+[.D11]" table:style-name="ce4">
            <text:p>90,687<text:s/></text:p>
          </table:table-cell>
          <table:table-cell office:value-type="float" office:value="76751" table:formula="of:=[.E3]+[.E5]+[.E7]+[.E9]+[.E11]" table:style-name="ce4">
            <text:p>76,751<text:s/></text:p>
          </table:table-cell>
          <table:table-cell office:value-type="float" office:value="82400" table:formula="of:=[.F3]+[.F5]+[.F7]+[.F9]+[.F11]" table:style-name="ce4">
            <text:p>82,400<text:s/></text:p>
          </table:table-cell>
          <table:table-cell office:value-type="float" office:value="86962" table:formula="of:=[.G3]+[.G5]+[.G7]+[.G9]+[.G11]" table:style-name="ce4">
            <text:p>86,962<text:s/></text:p>
          </table:table-cell>
          <table:table-cell office:value-type="float" office:value="81406" table:formula="of:=[.H3]+[.H5]+[.H7]+[.H9]+[.H11]" table:style-name="ce4">
            <text:p>81,406<text:s/></text:p>
          </table:table-cell>
          <table:table-cell office:value-type="float" office:value="105198" table:formula="of:=[.I3]+[.I5]+[.I7]+[.I9]+[.I11]" table:style-name="ce4">
            <text:p>105,198<text:s/></text:p>
          </table:table-cell>
          <table:table-cell office:value-type="float" office:value="105854" table:formula="of:=[.J3]+[.J5]+[.J7]+[.J9]+[.J11]" table:style-name="ce4">
            <text:p>105,854<text:s/></text:p>
          </table:table-cell>
          <table:table-cell office:value-type="float" office:value="116095" table:formula="of:=[.K3]+[.K5]+[.K7]+[.K9]+[.K11]" table:style-name="ce4">
            <text:p>116,095<text:s/></text:p>
          </table:table-cell>
          <table:table-cell office:value-type="float" office:value="123279" table:formula="of:=[.L3]+[.L5]+[.L7]+[.L9]+[.L11]" table:style-name="ce4">
            <text:p>123,279<text:s/></text:p>
          </table:table-cell>
          <table:table-cell office:value-type="float" office:value="92594" table:formula="of:=[.M3]+[.M5]+[.M7]+[.M9]+[.M11]" table:style-name="ce4">
            <text:p>92,594<text:s/></text:p>
          </table:table-cell>
          <table:table-cell office:value-type="float" office:value="93453" table:style-name="ce4">
            <text:p>93,453<text:s/></text:p>
          </table:table-cell>
          <table:table-cell office:value-type="float" office:value="1154382" table:formula="of:=SUM([.C13:.N13])" table:style-name="ce26">
            <text:p>1,154,382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17824" table:formula="of:=[.C4]+[.C6]+[.C8]+[.C10]+[.C12]" table:style-name="ce22">
            <text:p>117,824<text:s/></text:p>
          </table:table-cell>
          <table:table-cell office:value-type="float" office:value="105196" table:formula="of:=[.D4]+[.D6]+[.D8]+[.D10]+[.D12]" table:style-name="ce22">
            <text:p>105,196<text:s/></text:p>
          </table:table-cell>
          <table:table-cell office:value-type="float" office:value="88017" table:formula="of:=[.E4]+[.E6]+[.E8]+[.E10]+[.E12]" table:style-name="ce22">
            <text:p>88,017<text:s/></text:p>
          </table:table-cell>
          <table:table-cell office:value-type="float" office:value="94435" table:formula="of:=[.F4]+[.F6]+[.F8]+[.F10]+[.F12]" table:style-name="ce22">
            <text:p>94,435<text:s/></text:p>
          </table:table-cell>
          <table:table-cell office:value-type="float" office:value="87456" table:formula="of:=[.G4]+[.G6]+[.G8]+[.G10]+[.G12]" table:style-name="ce22">
            <text:p>87,456<text:s/></text:p>
          </table:table-cell>
          <table:table-cell office:value-type="float" office:value="104596" table:formula="of:=[.H4]+[.H6]+[.H8]+[.H10]+[.H12]" table:style-name="ce22">
            <text:p>104,596<text:s/></text:p>
          </table:table-cell>
          <table:table-cell office:value-type="float" office:value="122802" table:formula="of:=[.I4]+[.I6]+[.I8]+[.I10]+[.I12]" table:style-name="ce22">
            <text:p>122,802<text:s/></text:p>
          </table:table-cell>
          <table:table-cell office:value-type="float" office:value="134520" table:formula="of:=[.J4]+[.J6]+[.J8]+[.J10]+[.J12]" table:style-name="ce22">
            <text:p>134,520<text:s/></text:p>
          </table:table-cell>
          <table:table-cell office:value-type="float" office:value="125162" table:formula="of:=[.K4]+[.K6]+[.K8]+[.K10]+[.K12]" table:style-name="ce22">
            <text:p>125,162<text:s/></text:p>
          </table:table-cell>
          <table:table-cell office:value-type="float" office:value="121312" table:formula="of:=[.L4]+[.L6]+[.L8]+[.L10]+[.L12]" table:style-name="ce22">
            <text:p>121,312<text:s/></text:p>
          </table:table-cell>
          <table:table-cell office:value-type="float" office:value="122850" table:formula="of:=[.M4]+[.M6]+[.M8]+[.M10]+[.M12]" table:style-name="ce22">
            <text:p>122,850<text:s/></text:p>
          </table:table-cell>
          <table:table-cell office:value-type="float" office:value="110519" table:formula="of:=[.N4]+[.N6]+[.N8]+[.N10]+[.N12]" table:style-name="ce22">
            <text:p>110,519<text:s/></text:p>
          </table:table-cell>
          <table:table-cell office:value-type="float" office:value="1334689" table:formula="of:=SUM([.C14:.N14])" table:style-name="ce27">
            <text:p>1,334,689<text:s/></text:p>
          </table:table-cell>
          <table:table-cell office:value-type="float" office:value="3996.0748502994011" table:formula="of:=[.O14]/334" table:style-name="ce28">
            <text:p>3996<text:s/></text:p>
          </table:table-cell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number-rows-repeated="1048561" table:style-name="ro5">
          <table:table-cell table:number-columns-repeated="16384"/>
        </table:table-row>
      </table:table>
      <table:table table:name="96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5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6</text:span>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office:value-type="string" table:style-name="ce3">
            <text:p>97年1月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45778" table:style-name="ce4">
            <text:p>45,778<text:s/></text:p>
          </table:table-cell>
          <table:table-cell office:value-type="float" office:value="41996" table:style-name="ce4">
            <text:p>41,996<text:s/></text:p>
          </table:table-cell>
          <table:table-cell office:value-type="float" office:value="36936" table:style-name="ce4">
            <text:p>36,936<text:s/></text:p>
          </table:table-cell>
          <table:table-cell office:value-type="float" office:value="41126" table:style-name="ce4">
            <text:p>41,126<text:s/></text:p>
          </table:table-cell>
          <table:table-cell office:value-type="float" office:value="40720" table:style-name="ce4">
            <text:p>40,720<text:s/></text:p>
          </table:table-cell>
          <table:table-cell office:value-type="float" office:value="46918" table:style-name="ce4">
            <text:p>46,918<text:s/></text:p>
          </table:table-cell>
          <table:table-cell office:value-type="float" office:value="43488" table:style-name="ce4">
            <text:p>43,488<text:s/></text:p>
          </table:table-cell>
          <table:table-cell office:value-type="float" office:value="49815" table:style-name="ce4">
            <text:p>49,815<text:s/></text:p>
          </table:table-cell>
          <table:table-cell office:value-type="float" office:value="52888" table:style-name="ce4">
            <text:p>52,888<text:s/></text:p>
          </table:table-cell>
          <table:table-cell office:value-type="float" office:value="45826" table:style-name="ce4">
            <text:p>45,826<text:s/></text:p>
          </table:table-cell>
          <table:table-cell office:value-type="float" office:value="52726" table:style-name="ce4">
            <text:p>52,726<text:s/></text:p>
          </table:table-cell>
          <table:table-cell office:value-type="float" office:value="42961" table:style-name="ce4">
            <text:p>42,961<text:s/></text:p>
          </table:table-cell>
          <table:table-cell office:value-type="float" office:value="541178" table:formula="of:=SUM([.C3:.N3])" table:style-name="ce26">
            <text:p>541,178<text:s/></text:p>
          </table:table-cell>
          <table:table-cell office:value-type="float" office:value="46151" table:style-name="ce30">
            <text:p>46,151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52478" table:style-name="ce22">
            <text:p>52,478<text:s/></text:p>
          </table:table-cell>
          <table:table-cell office:value-type="float" office:value="49258" table:style-name="ce22">
            <text:p>49,258<text:s/></text:p>
          </table:table-cell>
          <table:table-cell office:value-type="float" office:value="42912" table:style-name="ce22">
            <text:p>42,912<text:s/></text:p>
          </table:table-cell>
          <table:table-cell office:value-type="float" office:value="50445" table:style-name="ce22">
            <text:p>50,445<text:s/></text:p>
          </table:table-cell>
          <table:table-cell office:value-type="float" office:value="48505" table:style-name="ce22">
            <text:p>48,505<text:s/></text:p>
          </table:table-cell>
          <table:table-cell office:value-type="float" office:value="52698" table:style-name="ce22">
            <text:p>52,698<text:s/></text:p>
          </table:table-cell>
          <table:table-cell office:value-type="float" office:value="57904" table:style-name="ce22">
            <text:p>57,904<text:s/></text:p>
          </table:table-cell>
          <table:table-cell office:value-type="float" office:value="62624" table:style-name="ce22">
            <text:p>62,624<text:s/></text:p>
          </table:table-cell>
          <table:table-cell office:value-type="float" office:value="59033" table:style-name="ce22">
            <text:p>59,033<text:s/></text:p>
          </table:table-cell>
          <table:table-cell office:value-type="float" office:value="59758" table:style-name="ce22">
            <text:p>59,758<text:s/></text:p>
          </table:table-cell>
          <table:table-cell office:value-type="float" office:value="57786" table:style-name="ce22">
            <text:p>57,786<text:s/></text:p>
          </table:table-cell>
          <table:table-cell office:value-type="float" office:value="55778" table:style-name="ce22">
            <text:p>55,778<text:s/></text:p>
          </table:table-cell>
          <table:table-cell office:value-type="float" office:value="649179" table:formula="of:=SUM([.C4:.N4])" table:style-name="ce27">
            <text:p>649,179<text:s/></text:p>
          </table:table-cell>
          <table:table-cell office:value-type="float" office:value="51822" table:style-name="ce31">
            <text:p>51,822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6826" table:style-name="ce4">
            <text:p>26,826<text:s/></text:p>
          </table:table-cell>
          <table:table-cell office:value-type="float" office:value="27130" table:style-name="ce4">
            <text:p>27,130<text:s/></text:p>
          </table:table-cell>
          <table:table-cell office:value-type="float" office:value="24629" table:style-name="ce4">
            <text:p>24,629<text:s/></text:p>
          </table:table-cell>
          <table:table-cell office:value-type="float" office:value="24890" table:style-name="ce4">
            <text:p>24,890<text:s/></text:p>
          </table:table-cell>
          <table:table-cell office:value-type="float" office:value="25851" table:style-name="ce4">
            <text:p>25,851<text:s/></text:p>
          </table:table-cell>
          <table:table-cell office:value-type="float" office:value="28123" table:style-name="ce4">
            <text:p>28,123<text:s/></text:p>
          </table:table-cell>
          <table:table-cell office:value-type="float" office:value="29602" table:style-name="ce4">
            <text:p>29,602<text:s/></text:p>
          </table:table-cell>
          <table:table-cell office:value-type="float" office:value="29873" table:style-name="ce4">
            <text:p>29,873<text:s/></text:p>
          </table:table-cell>
          <table:table-cell office:value-type="float" office:value="27665" table:style-name="ce4">
            <text:p>27,665<text:s/></text:p>
          </table:table-cell>
          <table:table-cell office:value-type="float" office:value="27946" table:style-name="ce4">
            <text:p>27,946<text:s/></text:p>
          </table:table-cell>
          <table:table-cell office:value-type="float" office:value="24560" table:style-name="ce4">
            <text:p>24,560<text:s/></text:p>
          </table:table-cell>
          <table:table-cell office:value-type="float" office:value="23689" table:style-name="ce4">
            <text:p>23,689<text:s/></text:p>
          </table:table-cell>
          <table:table-cell office:value-type="float" office:value="320784" table:formula="of:=SUM([.C5:.N5])" table:style-name="ce26">
            <text:p>320,784<text:s/></text:p>
          </table:table-cell>
          <table:table-cell office:value-type="float" office:value="26291" table:style-name="ce30">
            <text:p>26,291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8730" table:style-name="ce22">
            <text:p>28,730<text:s/></text:p>
          </table:table-cell>
          <table:table-cell office:value-type="float" office:value="28724" table:style-name="ce22">
            <text:p>28,724<text:s/></text:p>
          </table:table-cell>
          <table:table-cell office:value-type="float" office:value="24985" table:style-name="ce22">
            <text:p>24,985<text:s/></text:p>
          </table:table-cell>
          <table:table-cell office:value-type="float" office:value="26443" table:style-name="ce22">
            <text:p>26,443<text:s/></text:p>
          </table:table-cell>
          <table:table-cell office:value-type="float" office:value="26652" table:style-name="ce22">
            <text:p>26,652<text:s/></text:p>
          </table:table-cell>
          <table:table-cell office:value-type="float" office:value="29162" table:style-name="ce22">
            <text:p>29,162<text:s/></text:p>
          </table:table-cell>
          <table:table-cell office:value-type="float" office:value="30330" table:style-name="ce22">
            <text:p>30,330<text:s/></text:p>
          </table:table-cell>
          <table:table-cell office:value-type="float" office:value="32244" table:style-name="ce22">
            <text:p>32,244<text:s/></text:p>
          </table:table-cell>
          <table:table-cell office:value-type="float" office:value="32741" table:style-name="ce22">
            <text:p>32,741<text:s/></text:p>
          </table:table-cell>
          <table:table-cell office:value-type="float" office:value="28337" table:style-name="ce22">
            <text:p>28,337<text:s/></text:p>
          </table:table-cell>
          <table:table-cell office:value-type="float" office:value="28931" table:style-name="ce22">
            <text:p>28,931<text:s/></text:p>
          </table:table-cell>
          <table:table-cell office:value-type="float" office:value="27147" table:style-name="ce22">
            <text:p>27,147<text:s/></text:p>
          </table:table-cell>
          <table:table-cell office:value-type="float" office:value="344426" table:formula="of:=SUM([.C6:.N6])" table:style-name="ce27">
            <text:p>344,426<text:s/></text:p>
          </table:table-cell>
          <table:table-cell office:value-type="float" office:value="30531" table:style-name="ce31">
            <text:p>30,531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13086" table:style-name="ce4">
            <text:p>13,086<text:s/></text:p>
          </table:table-cell>
          <table:table-cell office:value-type="float" office:value="12211" table:style-name="ce4">
            <text:p>12,211<text:s/></text:p>
          </table:table-cell>
          <table:table-cell office:value-type="float" office:value="11460" table:style-name="ce4">
            <text:p>11,460<text:s/></text:p>
          </table:table-cell>
          <table:table-cell office:value-type="float" office:value="12688" table:style-name="ce4">
            <text:p>12,688<text:s/></text:p>
          </table:table-cell>
          <table:table-cell office:value-type="float" office:value="12449" table:style-name="ce4">
            <text:p>12,449<text:s/></text:p>
          </table:table-cell>
          <table:table-cell office:value-type="float" office:value="13893" table:style-name="ce4">
            <text:p>13,893<text:s/></text:p>
          </table:table-cell>
          <table:table-cell office:value-type="float" office:value="14356" table:style-name="ce4">
            <text:p>14,356<text:s/></text:p>
          </table:table-cell>
          <table:table-cell office:value-type="float" office:value="14921" table:style-name="ce4">
            <text:p>14,921<text:s/></text:p>
          </table:table-cell>
          <table:table-cell office:value-type="float" office:value="14479" table:style-name="ce4">
            <text:p>14,479<text:s/></text:p>
          </table:table-cell>
          <table:table-cell office:value-type="float" office:value="14137" table:style-name="ce4">
            <text:p>14,137<text:s/></text:p>
          </table:table-cell>
          <table:table-cell office:value-type="float" office:value="15283" table:style-name="ce4">
            <text:p>15,283<text:s/></text:p>
          </table:table-cell>
          <table:table-cell office:value-type="float" office:value="14119" table:style-name="ce4">
            <text:p>14,119<text:s/></text:p>
          </table:table-cell>
          <table:table-cell office:value-type="float" office:value="163082" table:formula="of:=SUM([.C7:.N7])" table:style-name="ce26">
            <text:p>163,082<text:s/></text:p>
          </table:table-cell>
          <table:table-cell office:value-type="float" office:value="13924" table:style-name="ce30">
            <text:p>13,924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4283" table:style-name="ce22">
            <text:p>14,283<text:s/></text:p>
          </table:table-cell>
          <table:table-cell office:value-type="float" office:value="14016" table:style-name="ce22">
            <text:p>14,016<text:s/></text:p>
          </table:table-cell>
          <table:table-cell office:value-type="float" office:value="12852" table:style-name="ce22">
            <text:p>12,852<text:s/></text:p>
          </table:table-cell>
          <table:table-cell office:value-type="float" office:value="13686" table:style-name="ce22">
            <text:p>13,686<text:s/></text:p>
          </table:table-cell>
          <table:table-cell office:value-type="float" office:value="13611" table:style-name="ce22">
            <text:p>13,611<text:s/></text:p>
          </table:table-cell>
          <table:table-cell office:value-type="float" office:value="15167" table:style-name="ce22">
            <text:p>15,167<text:s/></text:p>
          </table:table-cell>
          <table:table-cell office:value-type="float" office:value="16590" table:style-name="ce22">
            <text:p>16,590<text:s/></text:p>
          </table:table-cell>
          <table:table-cell office:value-type="float" office:value="17420" table:style-name="ce22">
            <text:p>17,420<text:s/></text:p>
          </table:table-cell>
          <table:table-cell office:value-type="float" office:value="16995" table:style-name="ce22">
            <text:p>16,995<text:s/></text:p>
          </table:table-cell>
          <table:table-cell office:value-type="float" office:value="15950" table:style-name="ce22">
            <text:p>15,950<text:s/></text:p>
          </table:table-cell>
          <table:table-cell office:value-type="float" office:value="16705" table:style-name="ce22">
            <text:p>16,705<text:s/></text:p>
          </table:table-cell>
          <table:table-cell office:value-type="float" office:value="15240" table:style-name="ce22">
            <text:p>15,240<text:s/></text:p>
          </table:table-cell>
          <table:table-cell office:value-type="float" office:value="182515" table:formula="of:=SUM([.C8:.N8])" table:style-name="ce27">
            <text:p>182,515<text:s/></text:p>
          </table:table-cell>
          <table:table-cell office:value-type="float" office:value="15184" table:style-name="ce31">
            <text:p>15,18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1649" table:style-name="ce4">
            <text:p>1,649<text:s/>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1935" table:style-name="ce4">
            <text:p>1,935<text:s/></text:p>
          </table:table-cell>
          <table:table-cell office:value-type="float" office:value="2244" table:style-name="ce4">
            <text:p>2,244<text:s/></text:p>
          </table:table-cell>
          <table:table-cell office:value-type="float" office:value="2264" table:style-name="ce4">
            <text:p>2,264<text:s/></text:p>
          </table:table-cell>
          <table:table-cell office:value-type="float" office:value="2605" table:style-name="ce4">
            <text:p>2,605<text:s/></text:p>
          </table:table-cell>
          <table:table-cell office:value-type="float" office:value="2648" table:style-name="ce4">
            <text:p>2,648<text:s/></text:p>
          </table:table-cell>
          <table:table-cell office:value-type="float" office:value="3015" table:style-name="ce4">
            <text:p>3,015<text:s/></text:p>
          </table:table-cell>
          <table:table-cell office:value-type="float" office:value="2846" table:style-name="ce4">
            <text:p>2,846<text:s/></text:p>
          </table:table-cell>
          <table:table-cell office:value-type="float" office:value="2727" table:style-name="ce4">
            <text:p>2,727<text:s/></text:p>
          </table:table-cell>
          <table:table-cell office:value-type="float" office:value="2759" table:style-name="ce4">
            <text:p>2,759<text:s/></text:p>
          </table:table-cell>
          <table:table-cell office:value-type="float" office:value="2914" table:style-name="ce4">
            <text:p>2,914<text:s/></text:p>
          </table:table-cell>
          <table:table-cell office:value-type="float" office:value="29756" table:formula="of:=SUM([.C9:.N9])" table:style-name="ce26">
            <text:p>29,756<text:s/></text:p>
          </table:table-cell>
          <table:table-cell office:value-type="float" office:value="3034" table:style-name="ce30">
            <text:p>3,034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226" table:style-name="ce22">
            <text:p>2,226<text:s/></text:p>
          </table:table-cell>
          <table:table-cell office:value-type="float" office:value="2044" table:style-name="ce22">
            <text:p>2,044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2678" table:style-name="ce22">
            <text:p>2,678<text:s/></text:p>
          </table:table-cell>
          <table:table-cell office:value-type="float" office:value="2755" table:style-name="ce22">
            <text:p>2,755<text:s/></text:p>
          </table:table-cell>
          <table:table-cell office:value-type="float" office:value="3043" table:style-name="ce22">
            <text:p>3,043<text:s/></text:p>
          </table:table-cell>
          <table:table-cell office:value-type="float" office:value="2806" table:style-name="ce22">
            <text:p>2,80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798" table:style-name="ce22">
            <text:p>2,798<text:s/></text:p>
          </table:table-cell>
          <table:table-cell office:value-type="float" office:value="3090" table:style-name="ce22">
            <text:p>3,090<text:s/></text:p>
          </table:table-cell>
          <table:table-cell office:value-type="float" office:value="30542" table:formula="of:=SUM([.C10:.N10])" table:style-name="ce27">
            <text:p>30,542<text:s/></text:p>
          </table:table-cell>
          <table:table-cell office:value-type="float" office:value="3145" table:style-name="ce31">
            <text:p>3,145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6505" table:style-name="ce4">
            <text:p>6,505<text:s/></text:p>
          </table:table-cell>
          <table:table-cell office:value-type="float" office:value="6666" table:style-name="ce4">
            <text:p>6,666<text:s/></text:p>
          </table:table-cell>
          <table:table-cell office:value-type="float" office:value="6114" table:style-name="ce4">
            <text:p>6,114<text:s/></text:p>
          </table:table-cell>
          <table:table-cell office:value-type="float" office:value="6456" table:style-name="ce4">
            <text:p>6,456<text:s/></text:p>
          </table:table-cell>
          <table:table-cell office:value-type="float" office:value="6362" table:style-name="ce4">
            <text:p>6,362<text:s/></text:p>
          </table:table-cell>
          <table:table-cell office:value-type="float" office:value="6202" table:style-name="ce4">
            <text:p>6,202<text:s/></text:p>
          </table:table-cell>
          <table:table-cell office:value-type="float" office:value="6531" table:style-name="ce4">
            <text:p>6,531<text:s/></text:p>
          </table:table-cell>
          <table:table-cell office:value-type="float" office:value="6686" table:style-name="ce4">
            <text:p>6,686<text:s/></text:p>
          </table:table-cell>
          <table:table-cell office:value-type="float" office:value="6428" table:style-name="ce4">
            <text:p>6,428<text:s/></text:p>
          </table:table-cell>
          <table:table-cell office:value-type="float" office:value="6047" table:style-name="ce4">
            <text:p>6,047<text:s/></text:p>
          </table:table-cell>
          <table:table-cell office:value-type="float" office:value="5765" table:style-name="ce4">
            <text:p>5,765<text:s/></text:p>
          </table:table-cell>
          <table:table-cell office:value-type="float" office:value="75670" table:formula="of:=SUM([.C11:.N11])" table:style-name="ce26">
            <text:p>75,670<text:s/></text:p>
          </table:table-cell>
          <table:table-cell office:value-type="float" office:value="6462" table:style-name="ce30">
            <text:p>6,462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5948" table:style-name="ce22">
            <text:p>5,948<text:s/></text:p>
          </table:table-cell>
          <table:table-cell office:value-type="float" office:value="6517" table:style-name="ce22">
            <text:p>6,517<text:s/></text:p>
          </table:table-cell>
          <table:table-cell office:value-type="float" office:value="6893" table:style-name="ce22">
            <text:p>6,893<text:s/></text:p>
          </table:table-cell>
          <table:table-cell office:value-type="float" office:value="6264" table:style-name="ce22">
            <text:p>6,264<text:s/></text:p>
          </table:table-cell>
          <table:table-cell office:value-type="float" office:value="6571" table:style-name="ce22">
            <text:p>6,571<text:s/></text:p>
          </table:table-cell>
          <table:table-cell office:value-type="float" office:value="7028" table:style-name="ce22">
            <text:p>7,028<text:s/></text:p>
          </table:table-cell>
          <table:table-cell office:value-type="float" office:value="7124" table:style-name="ce22">
            <text:p>7,124<text:s/></text:p>
          </table:table-cell>
          <table:table-cell office:value-type="float" office:value="7595" table:style-name="ce22">
            <text:p>7,595<text:s/></text:p>
          </table:table-cell>
          <table:table-cell office:value-type="float" office:value="7604" table:style-name="ce22">
            <text:p>7,604<text:s/></text:p>
          </table:table-cell>
          <table:table-cell office:value-type="float" office:value="7044" table:style-name="ce22">
            <text:p>7,044<text:s/></text:p>
          </table:table-cell>
          <table:table-cell office:value-type="float" office:value="6631" table:style-name="ce22">
            <text:p>6,631<text:s/></text:p>
          </table:table-cell>
          <table:table-cell office:value-type="float" office:value="6415" table:style-name="ce22">
            <text:p>6,415<text:s/></text:p>
          </table:table-cell>
          <table:table-cell office:value-type="float" office:value="81634" table:formula="of:=SUM([.C12:.N12])" table:style-name="ce27">
            <text:p>81,634<text:s/></text:p>
          </table:table-cell>
          <table:table-cell office:value-type="float" office:value="7234" table:style-name="ce31">
            <text:p>7,23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93247" table:formula="of:=[.C3]+[.C5]+[.C7]+[.C9]+[.C11]" table:style-name="ce4">
            <text:p>93,247<text:s/></text:p>
          </table:table-cell>
          <table:table-cell office:value-type="float" office:value="89992" table:formula="of:=[.D3]+[.D5]+[.D7]+[.D9]+[.D11]" table:style-name="ce4">
            <text:p>89,992<text:s/></text:p>
          </table:table-cell>
          <table:table-cell office:value-type="float" office:value="81626" table:formula="of:=[.E3]+[.E5]+[.E7]+[.E9]+[.E11]" table:style-name="ce4">
            <text:p>81,626<text:s/></text:p>
          </table:table-cell>
          <table:table-cell office:value-type="float" office:value="87062" table:formula="of:=[.F3]+[.F5]+[.F7]+[.F9]+[.F11]" table:style-name="ce4">
            <text:p>87,062<text:s/></text:p>
          </table:table-cell>
          <table:table-cell office:value-type="float" office:value="87740" table:formula="of:=[.G3]+[.G5]+[.G7]+[.G9]+[.G11]" table:style-name="ce4">
            <text:p>87,740<text:s/></text:p>
          </table:table-cell>
          <table:table-cell office:value-type="float" office:value="97901" table:formula="of:=[.H3]+[.H5]+[.H7]+[.H9]+[.H11]" table:style-name="ce4">
            <text:p>97,901<text:s/></text:p>
          </table:table-cell>
          <table:table-cell office:value-type="float" office:value="96296" table:formula="of:=[.I3]+[.I5]+[.I7]+[.I9]+[.I11]" table:style-name="ce4">
            <text:p>96,296<text:s/></text:p>
          </table:table-cell>
          <table:table-cell office:value-type="float" office:value="104155" table:formula="of:=[.J3]+[.J5]+[.J7]+[.J9]+[.J11]" table:style-name="ce4">
            <text:p>104,155<text:s/></text:p>
          </table:table-cell>
          <table:table-cell office:value-type="float" office:value="104564" table:formula="of:=[.K3]+[.K5]+[.K7]+[.K9]+[.K11]" table:style-name="ce4">
            <text:p>104,564<text:s/></text:p>
          </table:table-cell>
          <table:table-cell office:value-type="float" office:value="97064" table:formula="of:=[.L3]+[.L5]+[.L7]+[.L9]+[.L11]" table:style-name="ce4">
            <text:p>97,064<text:s/></text:p>
          </table:table-cell>
          <table:table-cell office:value-type="float" office:value="101375" table:formula="of:=[.M3]+[.M5]+[.M7]+[.M9]+[.M11]" table:style-name="ce4">
            <text:p>101,375<text:s/></text:p>
          </table:table-cell>
          <table:table-cell office:value-type="float" office:value="89448" table:formula="of:=[.N3]+[.N5]+[.N7]+[.N9]+[.N11]" table:style-name="ce4">
            <text:p>89,448<text:s/></text:p>
          </table:table-cell>
          <table:table-cell office:value-type="float" office:value="1130470" table:formula="of:=SUM([.C13:.N13])" table:style-name="ce26">
            <text:p>1,130,470<text:s/></text:p>
          </table:table-cell>
          <table:table-cell office:value-type="float" office:value="95862" table:formula="of:=[.P3]+[.P5]+[.P7]+[.P9]+[.P11]" table:style-name="ce29">
            <text:p>95,862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03127" table:formula="of:=[.C4]+[.C6]+[.C8]+[.C10]+[.C12]" table:style-name="ce22">
            <text:p>103,127<text:s/></text:p>
          </table:table-cell>
          <table:table-cell office:value-type="float" office:value="100741" table:formula="of:=[.D4]+[.D6]+[.D8]+[.D10]+[.D12]" table:style-name="ce22">
            <text:p>100,741<text:s/></text:p>
          </table:table-cell>
          <table:table-cell office:value-type="float" office:value="89686" table:formula="of:=[.E4]+[.E6]+[.E8]+[.E10]+[.E12]" table:style-name="ce22">
            <text:p>89,686<text:s/></text:p>
          </table:table-cell>
          <table:table-cell office:value-type="float" office:value="99152" table:formula="of:=[.F4]+[.F6]+[.F8]+[.F10]+[.F12]" table:style-name="ce22">
            <text:p>99,152<text:s/></text:p>
          </table:table-cell>
          <table:table-cell office:value-type="float" office:value="97679" table:formula="of:=[.G4]+[.G6]+[.G8]+[.G10]+[.G12]" table:style-name="ce22">
            <text:p>97,679<text:s/></text:p>
          </table:table-cell>
          <table:table-cell office:value-type="float" office:value="106733" table:formula="of:=[.H4]+[.H6]+[.H8]+[.H10]+[.H12]" table:style-name="ce22">
            <text:p>106,733<text:s/></text:p>
          </table:table-cell>
          <table:table-cell office:value-type="float" office:value="114703" table:formula="of:=[.I4]+[.I6]+[.I8]+[.I10]+[.I12]" table:style-name="ce22">
            <text:p>114,703<text:s/></text:p>
          </table:table-cell>
          <table:table-cell office:value-type="float" office:value="122926" table:formula="of:=[.J4]+[.J6]+[.J8]+[.J10]+[.J12]" table:style-name="ce22">
            <text:p>122,926<text:s/></text:p>
          </table:table-cell>
          <table:table-cell office:value-type="float" office:value="119179" table:formula="of:=[.K4]+[.K6]+[.K8]+[.K10]+[.K12]" table:style-name="ce22">
            <text:p>119,179<text:s/></text:p>
          </table:table-cell>
          <table:table-cell office:value-type="float" office:value="113849" table:formula="of:=[.L4]+[.L6]+[.L8]+[.L10]+[.L12]" table:style-name="ce22">
            <text:p>113,849<text:s/></text:p>
          </table:table-cell>
          <table:table-cell office:value-type="float" office:value="112851" table:formula="of:=[.M4]+[.M6]+[.M8]+[.M10]+[.M12]" table:style-name="ce22">
            <text:p>112,851<text:s/></text:p>
          </table:table-cell>
          <table:table-cell office:value-type="float" office:value="107670" table:formula="of:=[.N4]+[.N6]+[.N8]+[.N10]+[.N12]" table:style-name="ce22">
            <text:p>107,670<text:s/></text:p>
          </table:table-cell>
          <table:table-cell office:value-type="float" office:value="1288296" table:formula="of:=SUM([.C14:.N14])" table:style-name="ce27">
            <text:p>1,288,296<text:s/></text:p>
          </table:table-cell>
          <table:table-cell office:value-type="float" office:value="107916" table:formula="of:=[.P4]+[.P6]+[.P8]+[.P10]+[.P12]" table:style-name="ce29">
            <text:p>107,916<text:s/></text:p>
          </table:table-cell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style-name="ro5">
          <table:table-cell office:value-type="string" table:style-name="ce2">
            <text:p>註:以上的實際用水週期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9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7</text:span>年售水量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46151" table:style-name="ce4">
            <text:p>46,151<text:s/></text:p>
          </table:table-cell>
          <table:table-cell office:value-type="float" office:value="44652" table:style-name="ce4">
            <text:p>44,652<text:s/></text:p>
          </table:table-cell>
          <table:table-cell office:value-type="float" office:value="40684" table:style-name="ce4">
            <text:p>40,684<text:s/></text:p>
          </table:table-cell>
          <table:table-cell office:value-type="float" office:value="41513" table:style-name="ce4">
            <text:p>41,513<text:s/></text:p>
          </table:table-cell>
          <table:table-cell office:value-type="float" office:value="40751" table:style-name="ce4">
            <text:p>40,751<text:s/></text:p>
          </table:table-cell>
          <table:table-cell office:value-type="float" office:value="44842" table:style-name="ce4">
            <text:p>44,842<text:s/></text:p>
          </table:table-cell>
          <table:table-cell office:value-type="float" office:value="44767" table:style-name="ce4">
            <text:p>44,767<text:s/></text:p>
          </table:table-cell>
          <table:table-cell office:value-type="float" office:value="49698" table:style-name="ce4">
            <text:p>49,698<text:s/></text:p>
          </table:table-cell>
          <table:table-cell office:value-type="float" office:value="55090" table:style-name="ce4">
            <text:p>55,090<text:s/></text:p>
          </table:table-cell>
          <table:table-cell office:value-type="float" office:value="57792" table:style-name="ce4">
            <text:p>57,792<text:s/></text:p>
          </table:table-cell>
          <table:table-cell office:value-type="float" office:value="60078" table:style-name="ce4">
            <text:p>60,078<text:s/></text:p>
          </table:table-cell>
          <table:table-cell office:value-type="float" office:value="50793" table:style-name="ce4">
            <text:p>50,793<text:s/></text:p>
          </table:table-cell>
          <table:table-cell office:value-type="float" office:value="576811" table:formula="of:=SUM([.C3:.N3])" table:style-name="ce26">
            <text:p>576,81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51822" table:style-name="ce22">
            <text:p>51,822<text:s/></text:p>
          </table:table-cell>
          <table:table-cell office:value-type="float" office:value="52036" table:style-name="ce22">
            <text:p>52,036<text:s/></text:p>
          </table:table-cell>
          <table:table-cell office:value-type="float" office:value="51463" table:style-name="ce22">
            <text:p>51,463<text:s/></text:p>
          </table:table-cell>
          <table:table-cell office:value-type="float" office:value="53449" table:style-name="ce22">
            <text:p>53,449<text:s/></text:p>
          </table:table-cell>
          <table:table-cell office:value-type="float" office:value="46981" table:style-name="ce22">
            <text:p>46,981<text:s/></text:p>
          </table:table-cell>
          <table:table-cell office:value-type="float" office:value="52727" table:style-name="ce22">
            <text:p>52,727<text:s/></text:p>
          </table:table-cell>
          <table:table-cell office:value-type="float" office:value="51422" table:style-name="ce22">
            <text:p>51,422<text:s/></text:p>
          </table:table-cell>
          <table:table-cell office:value-type="float" office:value="55304" table:style-name="ce22">
            <text:p>55,304<text:s/></text:p>
          </table:table-cell>
          <table:table-cell office:value-type="float" office:value="65120" table:style-name="ce22">
            <text:p>65,120<text:s/></text:p>
          </table:table-cell>
          <table:table-cell office:value-type="float" office:value="63048" table:style-name="ce22">
            <text:p>63,048<text:s/></text:p>
          </table:table-cell>
          <table:table-cell office:value-type="float" office:value="62764" table:style-name="ce22">
            <text:p>62,764<text:s/></text:p>
          </table:table-cell>
          <table:table-cell office:value-type="float" office:value="58798" table:style-name="ce22">
            <text:p>58,798<text:s/></text:p>
          </table:table-cell>
          <table:table-cell office:value-type="float" office:value="664934" table:formula="of:=SUM([.C4:.N4])" table:style-name="ce27">
            <text:p>664,93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6291" table:style-name="ce4">
            <text:p>26,291<text:s/></text:p>
          </table:table-cell>
          <table:table-cell office:value-type="float" office:value="26510" table:style-name="ce4">
            <text:p>26,510<text:s/></text:p>
          </table:table-cell>
          <table:table-cell office:value-type="float" office:value="25649" table:style-name="ce4">
            <text:p>25,649<text:s/></text:p>
          </table:table-cell>
          <table:table-cell office:value-type="float" office:value="24811" table:style-name="ce4">
            <text:p>24,811<text:s/></text:p>
          </table:table-cell>
          <table:table-cell office:value-type="float" office:value="21931" table:style-name="ce4">
            <text:p>21,931<text:s/></text:p>
          </table:table-cell>
          <table:table-cell office:value-type="float" office:value="24816" table:style-name="ce4">
            <text:p>24,816<text:s/></text:p>
          </table:table-cell>
          <table:table-cell office:value-type="float" office:value="22948" table:style-name="ce4">
            <text:p>22,948<text:s/></text:p>
          </table:table-cell>
          <table:table-cell office:value-type="float" office:value="25741" table:style-name="ce4">
            <text:p>25,741<text:s/></text:p>
          </table:table-cell>
          <table:table-cell office:value-type="float" office:value="27090" table:style-name="ce4">
            <text:p>27,090<text:s/></text:p>
          </table:table-cell>
          <table:table-cell office:value-type="float" office:value="26155" table:style-name="ce4">
            <text:p>26,155<text:s/></text:p>
          </table:table-cell>
          <table:table-cell office:value-type="float" office:value="21344" table:style-name="ce4">
            <text:p>21,344<text:s/></text:p>
          </table:table-cell>
          <table:table-cell office:value-type="float" office:value="21830" table:style-name="ce4">
            <text:p>21,830<text:s/></text:p>
          </table:table-cell>
          <table:table-cell office:value-type="float" office:value="295116" table:formula="of:=SUM([.C5:.N5])" table:style-name="ce26">
            <text:p>295,11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30531" table:style-name="ce22">
            <text:p>30,531<text:s/></text:p>
          </table:table-cell>
          <table:table-cell office:value-type="float" office:value="29478" table:style-name="ce22">
            <text:p>29,478<text:s/></text:p>
          </table:table-cell>
          <table:table-cell office:value-type="float" office:value="28813" table:style-name="ce22">
            <text:p>28,813<text:s/></text:p>
          </table:table-cell>
          <table:table-cell office:value-type="float" office:value="26785" table:style-name="ce22">
            <text:p>26,785<text:s/></text:p>
          </table:table-cell>
          <table:table-cell office:value-type="float" office:value="25113" table:style-name="ce22">
            <text:p>25,113<text:s/></text:p>
          </table:table-cell>
          <table:table-cell office:value-type="float" office:value="25181" table:style-name="ce22">
            <text:p>25,181<text:s/></text:p>
          </table:table-cell>
          <table:table-cell office:value-type="float" office:value="26668" table:style-name="ce22">
            <text:p>26,668<text:s/></text:p>
          </table:table-cell>
          <table:table-cell office:value-type="float" office:value="30263" table:style-name="ce22">
            <text:p>30,263<text:s/></text:p>
          </table:table-cell>
          <table:table-cell office:value-type="float" office:value="28791" table:style-name="ce22">
            <text:p>28,791<text:s/></text:p>
          </table:table-cell>
          <table:table-cell office:value-type="float" office:value="27382" table:style-name="ce22">
            <text:p>27,382<text:s/></text:p>
          </table:table-cell>
          <table:table-cell office:value-type="float" office:value="28596" table:style-name="ce22">
            <text:p>28,596<text:s/></text:p>
          </table:table-cell>
          <table:table-cell office:value-type="float" office:value="26329" table:style-name="ce22">
            <text:p>26,329<text:s/></text:p>
          </table:table-cell>
          <table:table-cell office:value-type="float" office:value="333930" table:formula="of:=SUM([.C6:.N6])" table:style-name="ce27">
            <text:p>333,93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3924" table:style-name="ce4">
            <text:p>13,924<text:s/></text:p>
          </table:table-cell>
          <table:table-cell office:value-type="float" office:value="13377" table:style-name="ce4">
            <text:p>13,377<text:s/></text:p>
          </table:table-cell>
          <table:table-cell office:value-type="float" office:value="12886" table:style-name="ce4">
            <text:p>12,886<text:s/></text:p>
          </table:table-cell>
          <table:table-cell office:value-type="float" office:value="13085" table:style-name="ce4">
            <text:p>13,085<text:s/></text:p>
          </table:table-cell>
          <table:table-cell office:value-type="float" office:value="12681" table:style-name="ce4">
            <text:p>12,681<text:s/></text:p>
          </table:table-cell>
          <table:table-cell office:value-type="float" office:value="13333" table:style-name="ce4">
            <text:p>13,333<text:s/></text:p>
          </table:table-cell>
          <table:table-cell office:value-type="float" office:value="13128" table:style-name="ce4">
            <text:p>13,128<text:s/></text:p>
          </table:table-cell>
          <table:table-cell office:value-type="float" office:value="15113" table:style-name="ce4">
            <text:p>15,113<text:s/></text:p>
          </table:table-cell>
          <table:table-cell office:value-type="float" office:value="15156" table:style-name="ce4">
            <text:p>15,156<text:s/></text:p>
          </table:table-cell>
          <table:table-cell office:value-type="float" office:value="15101" table:style-name="ce4">
            <text:p>15,101<text:s/></text:p>
          </table:table-cell>
          <table:table-cell office:value-type="float" office:value="15493" table:style-name="ce4">
            <text:p>15,493<text:s/></text:p>
          </table:table-cell>
          <table:table-cell office:value-type="float" office:value="13807" table:style-name="ce4">
            <text:p>13,807<text:s/></text:p>
          </table:table-cell>
          <table:table-cell office:value-type="float" office:value="167084" table:formula="of:=SUM([.C7:.N7])" table:style-name="ce26">
            <text:p>167,08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5184" table:style-name="ce22">
            <text:p>15,184<text:s/></text:p>
          </table:table-cell>
          <table:table-cell office:value-type="float" office:value="14715" table:style-name="ce22">
            <text:p>14,715<text:s/></text:p>
          </table:table-cell>
          <table:table-cell office:value-type="float" office:value="14860" table:style-name="ce22">
            <text:p>14,860<text:s/></text:p>
          </table:table-cell>
          <table:table-cell office:value-type="float" office:value="14877" table:style-name="ce22">
            <text:p>14,877<text:s/></text:p>
          </table:table-cell>
          <table:table-cell office:value-type="float" office:value="14810" table:style-name="ce22">
            <text:p>14,810<text:s/></text:p>
          </table:table-cell>
          <table:table-cell office:value-type="float" office:value="15024" table:style-name="ce22">
            <text:p>15,024<text:s/></text:p>
          </table:table-cell>
          <table:table-cell office:value-type="float" office:value="14970" table:style-name="ce22">
            <text:p>14,970<text:s/></text:p>
          </table:table-cell>
          <table:table-cell office:value-type="float" office:value="17350" table:style-name="ce22">
            <text:p>17,350<text:s/></text:p>
          </table:table-cell>
          <table:table-cell office:value-type="float" office:value="17500" table:style-name="ce22">
            <text:p>17,500<text:s/></text:p>
          </table:table-cell>
          <table:table-cell office:value-type="float" office:value="17300" table:style-name="ce22">
            <text:p>17,300<text:s/></text:p>
          </table:table-cell>
          <table:table-cell office:value-type="float" office:value="17911" table:style-name="ce22">
            <text:p>17,911<text:s/></text:p>
          </table:table-cell>
          <table:table-cell office:value-type="float" office:value="16070" table:style-name="ce22">
            <text:p>16,070<text:s/></text:p>
          </table:table-cell>
          <table:table-cell office:value-type="float" office:value="190571" table:formula="of:=SUM([.C8:.N8])" table:style-name="ce27">
            <text:p>190,57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034" table:style-name="ce4">
            <text:p>3,034<text:s/></text:p>
          </table:table-cell>
          <table:table-cell office:value-type="float" office:value="3522" table:style-name="ce4">
            <text:p>3,522<text:s/></text:p>
          </table:table-cell>
          <table:table-cell office:value-type="float" office:value="2429" table:style-name="ce4">
            <text:p>2,429<text:s/></text:p>
          </table:table-cell>
          <table:table-cell office:value-type="float" office:value="2987" table:style-name="ce4">
            <text:p>2,987<text:s/></text:p>
          </table:table-cell>
          <table:table-cell office:value-type="float" office:value="2480" table:style-name="ce4">
            <text:p>2,480<text:s/></text:p>
          </table:table-cell>
          <table:table-cell office:value-type="float" office:value="3025" table:style-name="ce4">
            <text:p>3,025<text:s/></text:p>
          </table:table-cell>
          <table:table-cell office:value-type="float" office:value="2651" table:style-name="ce4">
            <text:p>2,651<text:s/></text:p>
          </table:table-cell>
          <table:table-cell office:value-type="float" office:value="3159" table:style-name="ce4">
            <text:p>3,159<text:s/></text:p>
          </table:table-cell>
          <table:table-cell office:value-type="float" office:value="2913" table:style-name="ce4">
            <text:p>2,913<text:s/></text:p>
          </table:table-cell>
          <table:table-cell office:value-type="float" office:value="2777" table:style-name="ce4">
            <text:p>2,777<text:s/></text:p>
          </table:table-cell>
          <table:table-cell office:value-type="float" office:value="2605" table:style-name="ce4">
            <text:p>2,605<text:s/></text:p>
          </table:table-cell>
          <table:table-cell office:value-type="float" office:value="2715" table:style-name="ce4">
            <text:p>2,715<text:s/></text:p>
          </table:table-cell>
          <table:table-cell office:value-type="float" office:value="34297" table:formula="of:=SUM([.C9:.N9])" table:style-name="ce26">
            <text:p>34,29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3145" table:style-name="ce22">
            <text:p>3,145<text:s/></text:p>
          </table:table-cell>
          <table:table-cell office:value-type="float" office:value="3428" table:style-name="ce22">
            <text:p>3,428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11" table:style-name="ce22">
            <text:p>3,111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992" table:style-name="ce22">
            <text:p>2,992<text:s/></text:p>
          </table:table-cell>
          <table:table-cell office:value-type="float" office:value="2670" table:style-name="ce22">
            <text:p>2,670<text:s/></text:p>
          </table:table-cell>
          <table:table-cell office:value-type="float" office:value="3279" table:style-name="ce22">
            <text:p>3,279<text:s/></text:p>
          </table:table-cell>
          <table:table-cell office:value-type="float" office:value="2961" table:style-name="ce22">
            <text:p>2,961<text:s/></text:p>
          </table:table-cell>
          <table:table-cell office:value-type="float" office:value="2729" table:style-name="ce22">
            <text:p>2,729<text:s/></text:p>
          </table:table-cell>
          <table:table-cell office:value-type="float" office:value="2561" table:style-name="ce22">
            <text:p>2,561<text:s/></text:p>
          </table:table-cell>
          <table:table-cell office:value-type="float" office:value="2789" table:style-name="ce22">
            <text:p>2,789<text:s/></text:p>
          </table:table-cell>
          <table:table-cell office:value-type="float" office:value="34906" table:formula="of:=SUM([.C10:.N10])" table:style-name="ce27">
            <text:p>34,90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6462" table:style-name="ce4">
            <text:p>6,462<text:s/></text:p>
          </table:table-cell>
          <table:table-cell office:value-type="float" office:value="6153" table:style-name="ce4">
            <text:p>6,153<text:s/></text:p>
          </table:table-cell>
          <table:table-cell office:value-type="float" office:value="5001" table:style-name="ce4">
            <text:p>5,001<text:s/></text:p>
          </table:table-cell>
          <table:table-cell office:value-type="float" office:value="6185" table:style-name="ce4">
            <text:p>6,185<text:s/></text:p>
          </table:table-cell>
          <table:table-cell office:value-type="float" office:value="5768" table:style-name="ce4">
            <text:p>5,768<text:s/></text:p>
          </table:table-cell>
          <table:table-cell office:value-type="float" office:value="6539" table:style-name="ce4">
            <text:p>6,539<text:s/></text:p>
          </table:table-cell>
          <table:table-cell office:value-type="float" office:value="6470" table:style-name="ce4">
            <text:p>6,470<text:s/></text:p>
          </table:table-cell>
          <table:table-cell office:value-type="float" office:value="6620" table:style-name="ce4">
            <text:p>6,620<text:s/></text:p>
          </table:table-cell>
          <table:table-cell office:value-type="float" office:value="6484" table:style-name="ce4">
            <text:p>6,484<text:s/></text:p>
          </table:table-cell>
          <table:table-cell office:value-type="float" office:value="5702" table:style-name="ce4">
            <text:p>5,702<text:s/></text:p>
          </table:table-cell>
          <table:table-cell office:value-type="float" office:value="5422" table:style-name="ce4">
            <text:p>5,422<text:s/></text:p>
          </table:table-cell>
          <table:table-cell office:value-type="float" office:value="5491" table:style-name="ce4">
            <text:p>5,491<text:s/></text:p>
          </table:table-cell>
          <table:table-cell office:value-type="float" office:value="72297" table:formula="of:=SUM([.C11:.N11])" table:style-name="ce26">
            <text:p>72,29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6">
            <text:p>供水量</text:p>
          </table:table-cell>
          <table:table-cell office:value-type="float" office:value="7234" table:style-name="ce37">
            <text:p>7,234<text:s/></text:p>
          </table:table-cell>
          <table:table-cell office:value-type="float" office:value="6865" table:style-name="ce37">
            <text:p>6,865<text:s/></text:p>
          </table:table-cell>
          <table:table-cell office:value-type="float" office:value="5562" table:style-name="ce37">
            <text:p>5,562<text:s/></text:p>
          </table:table-cell>
          <table:table-cell office:value-type="float" office:value="6883" table:style-name="ce37">
            <text:p>6,883<text:s/></text:p>
          </table:table-cell>
          <table:table-cell office:value-type="float" office:value="6435" table:style-name="ce37">
            <text:p>6,435<text:s/></text:p>
          </table:table-cell>
          <table:table-cell office:value-type="float" office:value="7326" table:style-name="ce37">
            <text:p>7,326<text:s/></text:p>
          </table:table-cell>
          <table:table-cell office:value-type="float" office:value="7282" table:style-name="ce37">
            <text:p>7,282<text:s/></text:p>
          </table:table-cell>
          <table:table-cell office:value-type="float" office:value="7968" table:style-name="ce37">
            <text:p>7,968<text:s/></text:p>
          </table:table-cell>
          <table:table-cell office:value-type="float" office:value="7458" table:style-name="ce37">
            <text:p>7,458<text:s/></text:p>
          </table:table-cell>
          <table:table-cell office:value-type="float" office:value="6389" table:style-name="ce37">
            <text:p>6,389<text:s/></text:p>
          </table:table-cell>
          <table:table-cell office:value-type="float" office:value="6111" table:style-name="ce37">
            <text:p>6,111<text:s/></text:p>
          </table:table-cell>
          <table:table-cell office:value-type="float" office:value="6337" table:style-name="ce37">
            <text:p>6,337<text:s/></text:p>
          </table:table-cell>
          <table:table-cell office:value-type="float" office:value="81850" table:formula="of:=SUM([.C12:.N12])" table:style-name="ce38">
            <text:p>81,85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8">
            <text:p>合<text:span text:style-name="T1"><text:s text:c="7"/></text:span>計</text:p>
          </table:table-cell>
          <table:table-cell office:value-type="string" table:style-name="ce39">
            <text:p>售水量</text:p>
          </table:table-cell>
          <table:table-cell office:value-type="float" office:value="95862" table:formula="of:=[.C3]+[.C5]+[.C7]+[.C9]+[.C11]" table:style-name="ce9">
            <text:p>95,862<text:s/></text:p>
          </table:table-cell>
          <table:table-cell office:value-type="float" office:value="94214" table:formula="of:=[.D3]+[.D5]+[.D7]+[.D9]+[.D11]" table:style-name="ce9">
            <text:p>94,214<text:s/></text:p>
          </table:table-cell>
          <table:table-cell office:value-type="float" office:value="86649" table:formula="of:=[.E3]+[.E5]+[.E7]+[.E9]+[.E11]" table:style-name="ce9">
            <text:p>86,649<text:s/></text:p>
          </table:table-cell>
          <table:table-cell office:value-type="float" office:value="88581" table:formula="of:=[.F3]+[.F5]+[.F7]+[.F9]+[.F11]" table:style-name="ce9">
            <text:p>88,581<text:s/></text:p>
          </table:table-cell>
          <table:table-cell office:value-type="float" office:value="83611" table:formula="of:=[.G3]+[.G5]+[.G7]+[.G9]+[.G11]" table:style-name="ce9">
            <text:p>83,611<text:s/></text:p>
          </table:table-cell>
          <table:table-cell office:value-type="float" office:value="92555" table:formula="of:=[.H3]+[.H5]+[.H7]+[.H9]+[.H11]" table:style-name="ce9">
            <text:p>92,555<text:s/></text:p>
          </table:table-cell>
          <table:table-cell office:value-type="float" office:value="89964" table:formula="of:=[.I3]+[.I5]+[.I7]+[.I9]+[.I11]" table:style-name="ce9">
            <text:p>89,964<text:s/></text:p>
          </table:table-cell>
          <table:table-cell office:value-type="float" office:value="100331" table:formula="of:=[.J3]+[.J5]+[.J7]+[.J9]+[.J11]" table:style-name="ce9">
            <text:p>100,331<text:s/></text:p>
          </table:table-cell>
          <table:table-cell office:value-type="float" office:value="106733" table:formula="of:=[.K3]+[.K5]+[.K7]+[.K9]+[.K11]" table:style-name="ce9">
            <text:p>106,733<text:s/></text:p>
          </table:table-cell>
          <table:table-cell office:value-type="float" office:value="107527" table:formula="of:=[.L3]+[.L5]+[.L7]+[.L9]+[.L11]" table:style-name="ce9">
            <text:p>107,527<text:s/></text:p>
          </table:table-cell>
          <table:table-cell office:value-type="float" office:value="104942" table:formula="of:=[.M3]+[.M5]+[.M7]+[.M9]+[.M11]" table:style-name="ce9">
            <text:p>104,942<text:s/></text:p>
          </table:table-cell>
          <table:table-cell office:value-type="float" office:value="94636" table:formula="of:=[.N3]+[.N5]+[.N7]+[.N9]+[.N11]" table:style-name="ce9">
            <text:p>94,636<text:s/></text:p>
          </table:table-cell>
          <table:table-cell office:value-type="float" office:value="1145605" table:formula="of:=SUM([.C13:.N13])" table:style-name="ce10">
            <text:p>1,145,60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07916" table:formula="of:=[.C4]+[.C6]+[.C8]+[.C10]+[.C12]" table:style-name="ce22">
            <text:p>107,916<text:s/></text:p>
          </table:table-cell>
          <table:table-cell office:value-type="float" office:value="106522" table:formula="of:=[.D4]+[.D6]+[.D8]+[.D10]+[.D12]" table:style-name="ce22">
            <text:p>106,522<text:s/></text:p>
          </table:table-cell>
          <table:table-cell office:value-type="float" office:value="103232" table:formula="of:=[.E4]+[.E6]+[.E8]+[.E10]+[.E12]" table:style-name="ce22">
            <text:p>103,232<text:s/></text:p>
          </table:table-cell>
          <table:table-cell office:value-type="float" office:value="105105" table:formula="of:=[.F4]+[.F6]+[.F8]+[.F10]+[.F12]" table:style-name="ce22">
            <text:p>105,105<text:s/></text:p>
          </table:table-cell>
          <table:table-cell office:value-type="float" office:value="96046" table:formula="of:=[.G4]+[.G6]+[.G8]+[.G10]+[.G12]" table:style-name="ce22">
            <text:p>96,046<text:s/></text:p>
          </table:table-cell>
          <table:table-cell office:value-type="float" office:value="103250" table:formula="of:=[.H4]+[.H6]+[.H8]+[.H10]+[.H12]" table:style-name="ce22">
            <text:p>103,250<text:s/></text:p>
          </table:table-cell>
          <table:table-cell office:value-type="float" office:value="103012" table:formula="of:=[.I4]+[.I6]+[.I8]+[.I10]+[.I12]" table:style-name="ce22">
            <text:p>103,012<text:s/></text:p>
          </table:table-cell>
          <table:table-cell office:value-type="float" office:value="114164" table:formula="of:=[.J4]+[.J6]+[.J8]+[.J10]+[.J12]" table:style-name="ce22">
            <text:p>114,164<text:s/></text:p>
          </table:table-cell>
          <table:table-cell office:value-type="float" office:value="121830" table:formula="of:=[.K4]+[.K6]+[.K8]+[.K10]+[.K12]" table:style-name="ce22">
            <text:p>121,830<text:s/></text:p>
          </table:table-cell>
          <table:table-cell office:value-type="float" office:value="116848" table:formula="of:=[.L4]+[.L6]+[.L8]+[.L10]+[.L12]" table:style-name="ce22">
            <text:p>116,848<text:s/></text:p>
          </table:table-cell>
          <table:table-cell office:value-type="float" office:value="118167" table:style-name="ce22">
            <text:p>118,167<text:s/></text:p>
          </table:table-cell>
          <table:table-cell office:value-type="float" office:value="110323" table:formula="of:=[.N4]+[.N6]+[.N8]+[.N10]+[.N12]" table:style-name="ce22">
            <text:p>110,323<text:s/></text:p>
          </table:table-cell>
          <table:table-cell office:value-type="float" office:value="1306415" table:formula="of:=SUM([.C14:.N14])" table:style-name="ce27">
            <text:p>1,306,415<text:s/></text:p>
          </table:table-cell>
          <table:table-cell table:number-columns-repeated="16369"/>
        </table:table-row>
        <table:table-row table:number-rows-repeated="1048562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8</text:span>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office:value-type="string" table:style-name="ce3">
            <text:p>日出產量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59563" table:style-name="ce4">
            <text:p>59,563<text:s/></text:p>
          </table:table-cell>
          <table:table-cell office:value-type="float" office:value="53637" table:style-name="ce4">
            <text:p>53,637<text:s/></text:p>
          </table:table-cell>
          <table:table-cell office:value-type="float" office:value="49568" table:style-name="ce4">
            <text:p>49,568<text:s/></text:p>
          </table:table-cell>
          <table:table-cell office:value-type="float" office:value="46806" table:style-name="ce4">
            <text:p>46,806<text:s/></text:p>
          </table:table-cell>
          <table:table-cell office:value-type="float" office:value="48051" table:style-name="ce4">
            <text:p>48,051<text:s/></text:p>
          </table:table-cell>
          <table:table-cell office:value-type="float" office:value="52497" table:style-name="ce4">
            <text:p>52,497<text:s/></text:p>
          </table:table-cell>
          <table:table-cell office:value-type="float" office:value="53526" table:style-name="ce4">
            <text:p>53,526<text:s/></text:p>
          </table:table-cell>
          <table:table-cell office:value-type="float" office:value="62051" table:style-name="ce4">
            <text:p>62,051<text:s/></text:p>
          </table:table-cell>
          <table:table-cell office:value-type="float" office:value="61323" table:style-name="ce4">
            <text:p>61,323<text:s/></text:p>
          </table:table-cell>
          <table:table-cell office:value-type="float" office:value="61535" table:style-name="ce4">
            <text:p>61,535<text:s/></text:p>
          </table:table-cell>
          <table:table-cell office:value-type="float" office:value="53521" table:style-name="ce4">
            <text:p>53,521<text:s/></text:p>
          </table:table-cell>
          <table:table-cell office:value-type="float" office:value="58964" table:style-name="ce4">
            <text:p>58,964<text:s/></text:p>
          </table:table-cell>
          <table:table-cell office:value-type="float" office:value="661042" table:formula="of:=SUM([.C3:.N3])" table:style-name="ce26">
            <text:p>661,042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56570" table:style-name="ce22">
            <text:p>56,570<text:s/></text:p>
          </table:table-cell>
          <table:table-cell office:value-type="float" office:value="59616" table:style-name="ce22">
            <text:p>59,616<text:s/></text:p>
          </table:table-cell>
          <table:table-cell office:value-type="float" office:value="52859" table:style-name="ce22">
            <text:p>52,859<text:s/></text:p>
          </table:table-cell>
          <table:table-cell office:value-type="float" office:value="54921" table:style-name="ce22">
            <text:p>54,921<text:s/></text:p>
          </table:table-cell>
          <table:table-cell office:value-type="float" office:value="53131" table:style-name="ce22">
            <text:p>53,131<text:s/></text:p>
          </table:table-cell>
          <table:table-cell office:value-type="float" office:value="55956" table:style-name="ce22">
            <text:p>55,956<text:s/></text:p>
          </table:table-cell>
          <table:table-cell office:value-type="float" office:value="56953" table:style-name="ce22">
            <text:p>56,953<text:s/></text:p>
          </table:table-cell>
          <table:table-cell office:value-type="float" office:value="64567" table:style-name="ce22">
            <text:p>64,567<text:s/></text:p>
          </table:table-cell>
          <table:table-cell office:value-type="float" office:value="74717" table:style-name="ce22">
            <text:p>74,717<text:s/></text:p>
          </table:table-cell>
          <table:table-cell office:value-type="float" office:value="76183" table:style-name="ce22">
            <text:p>76,183<text:s/></text:p>
          </table:table-cell>
          <table:table-cell office:value-type="float" office:value="67567" table:style-name="ce22">
            <text:p>67,567<text:s/></text:p>
          </table:table-cell>
          <table:table-cell office:value-type="float" office:value="69442" table:style-name="ce22">
            <text:p>69,442<text:s/></text:p>
          </table:table-cell>
          <table:table-cell office:value-type="float" office:value="742482" table:formula="of:=SUM([.C4:.N4])" table:style-name="ce27">
            <text:p>742,482<text:s/></text:p>
          </table:table-cell>
          <table:table-cell office:value-type="float" office:value="2223" table:formula="of:=[.O4]/334" table:style-name="ce28">
            <text:p>222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4149" table:style-name="ce4">
            <text:p>24,149<text:s/></text:p>
          </table:table-cell>
          <table:table-cell office:value-type="float" office:value="23836" table:style-name="ce4">
            <text:p>23,836<text:s/></text:p>
          </table:table-cell>
          <table:table-cell office:value-type="float" office:value="20501" table:style-name="ce4">
            <text:p>20,501<text:s/></text:p>
          </table:table-cell>
          <table:table-cell office:value-type="float" office:value="24902" table:style-name="ce4">
            <text:p>24,902<text:s/></text:p>
          </table:table-cell>
          <table:table-cell office:value-type="float" office:value="23249" table:style-name="ce4">
            <text:p>23,249<text:s/></text:p>
          </table:table-cell>
          <table:table-cell office:value-type="float" office:value="23829" table:style-name="ce4">
            <text:p>23,829<text:s/></text:p>
          </table:table-cell>
          <table:table-cell office:value-type="float" office:value="23359" table:style-name="ce4">
            <text:p>23,359<text:s/></text:p>
          </table:table-cell>
          <table:table-cell office:value-type="float" office:value="27776" table:style-name="ce4">
            <text:p>27,776<text:s/></text:p>
          </table:table-cell>
          <table:table-cell office:value-type="float" office:value="29339" table:style-name="ce4">
            <text:p>29,339<text:s/></text:p>
          </table:table-cell>
          <table:table-cell office:value-type="float" office:value="28699" table:style-name="ce4">
            <text:p>28,699<text:s/></text:p>
          </table:table-cell>
          <table:table-cell office:value-type="float" office:value="27143" table:style-name="ce4">
            <text:p>27,143<text:s/></text:p>
          </table:table-cell>
          <table:table-cell office:value-type="float" office:value="23611" table:style-name="ce4">
            <text:p>23,611<text:s/></text:p>
          </table:table-cell>
          <table:table-cell office:value-type="float" office:value="300393" table:formula="of:=SUM([.C5:.N5])" table:style-name="ce26">
            <text:p>300,39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7189" table:style-name="ce22">
            <text:p>27,189<text:s/></text:p>
          </table:table-cell>
          <table:table-cell office:value-type="float" office:value="27719" table:style-name="ce22">
            <text:p>27,719<text:s/></text:p>
          </table:table-cell>
          <table:table-cell office:value-type="float" office:value="24871" table:style-name="ce22">
            <text:p>24,871<text:s/></text:p>
          </table:table-cell>
          <table:table-cell office:value-type="float" office:value="29266" table:style-name="ce22">
            <text:p>29,266<text:s/></text:p>
          </table:table-cell>
          <table:table-cell office:value-type="float" office:value="26590" table:style-name="ce22">
            <text:p>26,590<text:s/></text:p>
          </table:table-cell>
          <table:table-cell office:value-type="float" office:value="29101" table:style-name="ce22">
            <text:p>29,101<text:s/></text:p>
          </table:table-cell>
          <table:table-cell office:value-type="float" office:value="29757" table:style-name="ce22">
            <text:p>29,757<text:s/></text:p>
          </table:table-cell>
          <table:table-cell office:value-type="float" office:value="33498" table:style-name="ce22">
            <text:p>33,498<text:s/></text:p>
          </table:table-cell>
          <table:table-cell office:value-type="float" office:value="35371" table:style-name="ce22">
            <text:p>35,371<text:s/></text:p>
          </table:table-cell>
          <table:table-cell office:value-type="float" office:value="33879" table:style-name="ce22">
            <text:p>33,879<text:s/></text:p>
          </table:table-cell>
          <table:table-cell office:value-type="float" office:value="31992" table:style-name="ce22">
            <text:p>31,992<text:s/></text:p>
          </table:table-cell>
          <table:table-cell office:value-type="float" office:value="29624" table:style-name="ce22">
            <text:p>29,624<text:s/></text:p>
          </table:table-cell>
          <table:table-cell office:value-type="float" office:value="358857" table:formula="of:=SUM([.C6:.N6])" table:style-name="ce27">
            <text:p>358,857<text:s/></text:p>
          </table:table-cell>
          <table:table-cell office:value-type="float" office:value="1074.4221556886228" table:formula="of:=[.O6]/334" table:style-name="ce28">
            <text:p>107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12414" table:style-name="ce4">
            <text:p>12,414<text:s/></text:p>
          </table:table-cell>
          <table:table-cell office:value-type="float" office:value="12583" table:style-name="ce4">
            <text:p>12,583<text:s/></text:p>
          </table:table-cell>
          <table:table-cell office:value-type="float" office:value="11790" table:style-name="ce4">
            <text:p>11,790<text:s/></text:p>
          </table:table-cell>
          <table:table-cell office:value-type="float" office:value="13158" table:style-name="ce4">
            <text:p>13,158<text:s/></text:p>
          </table:table-cell>
          <table:table-cell office:value-type="float" office:value="12776" table:style-name="ce4">
            <text:p>12,776<text:s/></text:p>
          </table:table-cell>
          <table:table-cell office:value-type="float" office:value="14121" table:style-name="ce4">
            <text:p>14,121<text:s/></text:p>
          </table:table-cell>
          <table:table-cell office:value-type="float" office:value="14562" table:style-name="ce4">
            <text:p>14,562<text:s/></text:p>
          </table:table-cell>
          <table:table-cell office:value-type="float" office:value="16215" table:style-name="ce4">
            <text:p>16,215<text:s/></text:p>
          </table:table-cell>
          <table:table-cell office:value-type="float" office:value="16686" table:style-name="ce4">
            <text:p>16,686<text:s/></text:p>
          </table:table-cell>
          <table:table-cell office:value-type="float" office:value="16526" table:style-name="ce4">
            <text:p>16,526<text:s/></text:p>
          </table:table-cell>
          <table:table-cell office:value-type="float" office:value="15907" table:style-name="ce4">
            <text:p>15,907<text:s/></text:p>
          </table:table-cell>
          <table:table-cell office:value-type="float" office:value="15634" table:style-name="ce4">
            <text:p>15,634<text:s/></text:p>
          </table:table-cell>
          <table:table-cell office:value-type="float" office:value="172372" table:formula="of:=SUM([.C7:.N7])" table:style-name="ce26">
            <text:p>172,372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5174" table:style-name="ce22">
            <text:p>15,174<text:s/></text:p>
          </table:table-cell>
          <table:table-cell office:value-type="float" office:value="14558" table:style-name="ce22">
            <text:p>14,558<text:s/></text:p>
          </table:table-cell>
          <table:table-cell office:value-type="float" office:value="13419" table:style-name="ce22">
            <text:p>13,419<text:s/></text:p>
          </table:table-cell>
          <table:table-cell office:value-type="float" office:value="15025" table:style-name="ce22">
            <text:p>15,025<text:s/></text:p>
          </table:table-cell>
          <table:table-cell office:value-type="float" office:value="14781" table:style-name="ce22">
            <text:p>14,781<text:s/></text:p>
          </table:table-cell>
          <table:table-cell office:value-type="float" office:value="16363" table:style-name="ce22">
            <text:p>16,363<text:s/></text:p>
          </table:table-cell>
          <table:table-cell office:value-type="float" office:value="16850" table:style-name="ce22">
            <text:p>16,850<text:s/></text:p>
          </table:table-cell>
          <table:table-cell office:value-type="float" office:value="18200" table:style-name="ce22">
            <text:p>18,200<text:s/></text:p>
          </table:table-cell>
          <table:table-cell office:value-type="float" office:value="18310" table:style-name="ce22">
            <text:p>18,310<text:s/></text:p>
          </table:table-cell>
          <table:table-cell office:value-type="float" office:value="17720" table:style-name="ce22">
            <text:p>17,720<text:s/></text:p>
          </table:table-cell>
          <table:table-cell office:value-type="float" office:value="17760" table:style-name="ce22">
            <text:p>17,760<text:s/></text:p>
          </table:table-cell>
          <table:table-cell office:value-type="float" office:value="16883" table:style-name="ce22">
            <text:p>16,883<text:s/></text:p>
          </table:table-cell>
          <table:table-cell office:value-type="float" office:value="195043" table:formula="of:=SUM([.C8:.N8])" table:style-name="ce27">
            <text:p>195,043<text:s/></text:p>
          </table:table-cell>
          <table:table-cell office:value-type="float" office:value="583.96107784431138" table:formula="of:=[.O8]/334" table:style-name="ce28">
            <text:p>58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2539" table:style-name="ce4">
            <text:p>2,539<text:s/></text:p>
          </table:table-cell>
          <table:table-cell office:value-type="float" office:value="2477" table:style-name="ce4">
            <text:p>2,477<text:s/></text:p>
          </table:table-cell>
          <table:table-cell office:value-type="float" office:value="2228" table:style-name="ce4">
            <text:p>2,228<text:s/></text:p>
          </table:table-cell>
          <table:table-cell office:value-type="float" office:value="2663" table:style-name="ce4">
            <text:p>2,663<text:s/></text:p>
          </table:table-cell>
          <table:table-cell office:value-type="float" office:value="2699" table:style-name="ce4">
            <text:p>2,699<text:s/></text:p>
          </table:table-cell>
          <table:table-cell office:value-type="float" office:value="3164" table:style-name="ce4">
            <text:p>3,164<text:s/></text:p>
          </table:table-cell>
          <table:table-cell office:value-type="float" office:value="3143" table:style-name="ce4">
            <text:p>3,143<text:s/></text:p>
          </table:table-cell>
          <table:table-cell office:value-type="float" office:value="3237" table:style-name="ce4">
            <text:p>3,237<text:s/></text:p>
          </table:table-cell>
          <table:table-cell office:value-type="float" office:value="3044" table:style-name="ce4">
            <text:p>3,044<text:s/></text:p>
          </table:table-cell>
          <table:table-cell office:value-type="float" office:value="2859" table:style-name="ce4">
            <text:p>2,859<text:s/></text:p>
          </table:table-cell>
          <table:table-cell office:value-type="float" office:value="2905" table:style-name="ce4">
            <text:p>2,905<text:s/></text:p>
          </table:table-cell>
          <table:table-cell office:value-type="float" office:value="2568" table:style-name="ce4">
            <text:p>2,568<text:s/></text:p>
          </table:table-cell>
          <table:table-cell office:value-type="float" office:value="33526" table:formula="of:=SUM([.C9:.N9])" table:style-name="ce26">
            <text:p>33,526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686" table:style-name="ce22">
            <text:p>2,686<text:s/></text:p>
          </table:table-cell>
          <table:table-cell office:value-type="float" office:value="2553" table:style-name="ce22">
            <text:p>2,553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709" table:style-name="ce22">
            <text:p>2,709<text:s/></text:p>
          </table:table-cell>
          <table:table-cell office:value-type="float" office:value="2741" table:style-name="ce22">
            <text:p>2,741<text:s/></text:p>
          </table:table-cell>
          <table:table-cell office:value-type="float" office:value="3209" table:style-name="ce22">
            <text:p>3,209<text:s/></text:p>
          </table:table-cell>
          <table:table-cell office:value-type="float" office:value="3155" table:style-name="ce22">
            <text:p>3,155<text:s/></text:p>
          </table:table-cell>
          <table:table-cell office:value-type="float" office:value="3265" table:style-name="ce22">
            <text:p>3,265<text:s/></text:p>
          </table:table-cell>
          <table:table-cell office:value-type="float" office:value="3109" table:style-name="ce22">
            <text:p>3,109<text:s/></text:p>
          </table:table-cell>
          <table:table-cell office:value-type="float" office:value="2981" table:style-name="ce22">
            <text:p>2,981<text:s/></text:p>
          </table:table-cell>
          <table:table-cell office:value-type="float" office:value="3063" table:style-name="ce22">
            <text:p>3,063<text:s/></text:p>
          </table:table-cell>
          <table:table-cell office:value-type="float" office:value="2723" table:style-name="ce22">
            <text:p>2,723<text:s/></text:p>
          </table:table-cell>
          <table:table-cell office:value-type="float" office:value="34457" table:formula="of:=SUM([.C10:.N10])" table:style-name="ce27">
            <text:p>34,457<text:s/></text:p>
          </table:table-cell>
          <table:table-cell office:value-type="float" office:value="103.16467065868264" table:formula="of:=[.O10]/334" table:style-name="ce28">
            <text:p>10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3373" table:style-name="ce4">
            <text:p>3,373<text:s/></text:p>
          </table:table-cell>
          <table:table-cell office:value-type="float" office:value="5270" table:style-name="ce4">
            <text:p>5,270<text:s/></text:p>
          </table:table-cell>
          <table:table-cell office:value-type="float" office:value="4791" table:style-name="ce4">
            <text:p>4,791<text:s/></text:p>
          </table:table-cell>
          <table:table-cell office:value-type="float" office:value="5367" table:style-name="ce4">
            <text:p>5,367<text:s/></text:p>
          </table:table-cell>
          <table:table-cell office:value-type="float" office:value="5457" table:style-name="ce4">
            <text:p>5,457<text:s/></text:p>
          </table:table-cell>
          <table:table-cell office:value-type="float" office:value="5979" table:style-name="ce4">
            <text:p>5,979<text:s/></text:p>
          </table:table-cell>
          <table:table-cell office:value-type="float" office:value="5525" table:style-name="ce4">
            <text:p>5,525<text:s/></text:p>
          </table:table-cell>
          <table:table-cell office:value-type="float" office:value="6092" table:style-name="ce4">
            <text:p>6,092<text:s/></text:p>
          </table:table-cell>
          <table:table-cell office:value-type="float" office:value="6520" table:style-name="ce4">
            <text:p>6,520<text:s/></text:p>
          </table:table-cell>
          <table:table-cell office:value-type="float" office:value="6392" table:style-name="ce4">
            <text:p>6,392<text:s/></text:p>
          </table:table-cell>
          <table:table-cell office:value-type="float" office:value="6761" table:style-name="ce4">
            <text:p>6,761<text:s/></text:p>
          </table:table-cell>
          <table:table-cell office:value-type="float" office:value="6056" table:style-name="ce4">
            <text:p>6,056<text:s/></text:p>
          </table:table-cell>
          <table:table-cell office:value-type="float" office:value="67583" table:formula="of:=SUM([.C11:.N11])" table:style-name="ce26">
            <text:p>67,58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4117" table:style-name="ce22">
            <text:p>4,117<text:s/></text:p>
          </table:table-cell>
          <table:table-cell office:value-type="float" office:value="5855" table:style-name="ce22">
            <text:p>5,855<text:s/></text:p>
          </table:table-cell>
          <table:table-cell office:value-type="float" office:value="5266" table:style-name="ce22">
            <text:p>5,266<text:s/></text:p>
          </table:table-cell>
          <table:table-cell office:value-type="float" office:value="5909" table:style-name="ce22">
            <text:p>5,909<text:s/></text:p>
          </table:table-cell>
          <table:table-cell office:value-type="float" office:value="5992" table:style-name="ce22">
            <text:p>5,992<text:s/></text:p>
          </table:table-cell>
          <table:table-cell office:value-type="float" office:value="6474" table:style-name="ce22">
            <text:p>6,474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6880" table:style-name="ce22">
            <text:p>6,880<text:s/></text:p>
          </table:table-cell>
          <table:table-cell office:value-type="float" office:value="7030" table:style-name="ce22">
            <text:p>7,030<text:s/></text:p>
          </table:table-cell>
          <table:table-cell office:value-type="float" office:value="7180" table:style-name="ce22">
            <text:p>7,180<text:s/></text:p>
          </table:table-cell>
          <table:table-cell office:value-type="float" office:value="7503" table:style-name="ce22">
            <text:p>7,503<text:s/></text:p>
          </table:table-cell>
          <table:table-cell office:value-type="float" office:value="6748" table:style-name="ce22">
            <text:p>6,748<text:s/></text:p>
          </table:table-cell>
          <table:table-cell office:value-type="float" office:value="75155" table:formula="of:=SUM([.C12:.N12])" table:style-name="ce27">
            <text:p>75,155<text:s/></text:p>
          </table:table-cell>
          <table:table-cell office:value-type="float" office:value="225.01497005988023" table:formula="of:=[.O12]/334" table:style-name="ce28">
            <text:p>225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102038" table:formula="of:=[.C3]+[.C5]+[.C7]+[.C9]+[.C11]" table:style-name="ce4">
            <text:p>102,038<text:s/></text:p>
          </table:table-cell>
          <table:table-cell office:value-type="float" office:value="97803" table:formula="of:=[.D3]+[.D5]+[.D7]+[.D9]+[.D11]" table:style-name="ce4">
            <text:p>97,803<text:s/></text:p>
          </table:table-cell>
          <table:table-cell office:value-type="float" office:value="88878" table:formula="of:=[.E3]+[.E5]+[.E7]+[.E9]+[.E11]" table:style-name="ce4">
            <text:p>88,878<text:s/></text:p>
          </table:table-cell>
          <table:table-cell office:value-type="float" office:value="92896" table:formula="of:=[.F3]+[.F5]+[.F7]+[.F9]+[.F11]" table:style-name="ce4">
            <text:p>92,896<text:s/></text:p>
          </table:table-cell>
          <table:table-cell office:value-type="float" office:value="92232" table:formula="of:=[.G3]+[.G5]+[.G7]+[.G9]+[.G11]" table:style-name="ce4">
            <text:p>92,232<text:s/></text:p>
          </table:table-cell>
          <table:table-cell office:value-type="float" office:value="99590" table:formula="of:=[.H3]+[.H5]+[.H7]+[.H9]+[.H11]" table:style-name="ce4">
            <text:p>99,590<text:s/></text:p>
          </table:table-cell>
          <table:table-cell office:value-type="float" office:value="100115" table:formula="of:=[.I3]+[.I5]+[.I7]+[.I9]+[.I11]" table:style-name="ce4">
            <text:p>100,115<text:s/></text:p>
          </table:table-cell>
          <table:table-cell office:value-type="float" office:value="115371" table:formula="of:=[.J3]+[.J5]+[.J7]+[.J9]+[.J11]" table:style-name="ce4">
            <text:p>115,371<text:s/></text:p>
          </table:table-cell>
          <table:table-cell office:value-type="float" office:value="116912" table:formula="of:=[.K3]+[.K5]+[.K7]+[.K9]+[.K11]" table:style-name="ce4">
            <text:p>116,912<text:s/></text:p>
          </table:table-cell>
          <table:table-cell office:value-type="float" office:value="116011" table:formula="of:=[.L3]+[.L5]+[.L7]+[.L9]+[.L11]" table:style-name="ce4">
            <text:p>116,011<text:s/></text:p>
          </table:table-cell>
          <table:table-cell office:value-type="float" office:value="106237" table:style-name="ce4">
            <text:p>106,237<text:s/></text:p>
          </table:table-cell>
          <table:table-cell office:value-type="float" office:value="106833" table:formula="of:=[.N3]+[.N5]+[.N7]+[.N9]+[.N11]" table:style-name="ce4">
            <text:p>106,833<text:s/></text:p>
          </table:table-cell>
          <table:table-cell office:value-type="float" office:value="1234916" table:formula="of:=SUM([.C13:.N13])" table:style-name="ce26">
            <text:p>1,234,916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05736" table:formula="of:=[.C4]+[.C6]+[.C8]+[.C10]+[.C12]" table:style-name="ce22">
            <text:p>105,736<text:s/></text:p>
          </table:table-cell>
          <table:table-cell office:value-type="float" office:value="110301" table:formula="of:=[.D4]+[.D6]+[.D8]+[.D10]+[.D12]" table:style-name="ce22">
            <text:p>110,301<text:s/></text:p>
          </table:table-cell>
          <table:table-cell office:value-type="float" office:value="98678" table:formula="of:=[.E4]+[.E6]+[.E8]+[.E10]+[.E12]" table:style-name="ce22">
            <text:p>98,678<text:s/></text:p>
          </table:table-cell>
          <table:table-cell office:value-type="float" office:value="107830" table:formula="of:=[.F4]+[.F6]+[.F8]+[.F10]+[.F12]" table:style-name="ce22">
            <text:p>107,830<text:s/></text:p>
          </table:table-cell>
          <table:table-cell office:value-type="float" office:value="103235" table:formula="of:=[.G4]+[.G6]+[.G8]+[.G10]+[.G12]" table:style-name="ce22">
            <text:p>103,235<text:s/></text:p>
          </table:table-cell>
          <table:table-cell office:value-type="float" office:value="111103" table:formula="of:=[.H4]+[.H6]+[.H8]+[.H10]+[.H12]" table:style-name="ce22">
            <text:p>111,103<text:s/></text:p>
          </table:table-cell>
          <table:table-cell office:value-type="float" office:value="112916" table:formula="of:=[.I4]+[.I6]+[.I8]+[.I10]+[.I12]" table:style-name="ce22">
            <text:p>112,916<text:s/></text:p>
          </table:table-cell>
          <table:table-cell office:value-type="float" office:value="126410" table:formula="of:=[.J4]+[.J6]+[.J8]+[.J10]+[.J12]" table:style-name="ce22">
            <text:p>126,410<text:s/></text:p>
          </table:table-cell>
          <table:table-cell office:value-type="float" office:value="138537" table:formula="of:=[.K4]+[.K6]+[.K8]+[.K10]+[.K12]" table:style-name="ce22">
            <text:p>138,537<text:s/></text:p>
          </table:table-cell>
          <table:table-cell office:value-type="float" office:value="137943" table:formula="of:=[.L4]+[.L6]+[.L8]+[.L10]+[.L12]" table:style-name="ce22">
            <text:p>137,943<text:s/></text:p>
          </table:table-cell>
          <table:table-cell office:value-type="float" office:value="127885" table:style-name="ce22">
            <text:p>127,885<text:s/></text:p>
          </table:table-cell>
          <table:table-cell office:value-type="float" office:value="125420" table:formula="of:=[.N4]+[.N6]+[.N8]+[.N10]+[.N12]" table:style-name="ce22">
            <text:p>125,420<text:s/></text:p>
          </table:table-cell>
          <table:table-cell office:value-type="float" office:value="1405994" table:formula="of:=SUM([.C14:.N14])" table:style-name="ce27">
            <text:p>1,405,994<text:s/></text:p>
          </table:table-cell>
          <table:table-cell office:value-type="float" office:value="4209.5628742514973" table:formula="of:=[.O14]/334" table:style-name="ce28">
            <text:p>4210<text:s/></text:p>
          </table:table-cell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99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<text:span text:style-name="T4">99</text:span>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56211" table:style-name="ce4">
            <text:p>56,211<text:s/></text:p>
          </table:table-cell>
          <table:table-cell office:value-type="float" office:value="47046" table:style-name="ce4">
            <text:p>47,046<text:s/></text:p>
          </table:table-cell>
          <table:table-cell office:value-type="float" office:value="44788" table:style-name="ce4">
            <text:p>44,788<text:s/></text:p>
          </table:table-cell>
          <table:table-cell office:value-type="float" office:value="47560" table:style-name="ce4">
            <text:p>47,560<text:s/></text:p>
          </table:table-cell>
          <table:table-cell office:value-type="float" office:value="53016" table:style-name="ce4">
            <text:p>53,016<text:s/></text:p>
          </table:table-cell>
          <table:table-cell office:value-type="float" office:value="47829" table:style-name="ce4">
            <text:p>47,829<text:s/></text:p>
          </table:table-cell>
          <table:table-cell office:value-type="float" office:value="60434" table:style-name="ce4">
            <text:p>60,434<text:s/></text:p>
          </table:table-cell>
          <table:table-cell office:value-type="float" office:value="49176" table:style-name="ce4">
            <text:p>49,176<text:s/></text:p>
          </table:table-cell>
          <table:table-cell office:value-type="float" office:value="62054" table:style-name="ce4">
            <text:p>62,054<text:s/></text:p>
          </table:table-cell>
          <table:table-cell office:value-type="float" office:value="59947" table:style-name="ce4">
            <text:p>59,947<text:s/></text:p>
          </table:table-cell>
          <table:table-cell office:value-type="float" office:value="52198" table:style-name="ce4">
            <text:p>52,198<text:s/></text:p>
          </table:table-cell>
          <table:table-cell office:value-type="float" office:value="52606" table:style-name="ce4">
            <text:p>52,606<text:s/></text:p>
          </table:table-cell>
          <table:table-cell office:value-type="float" office:value="632865" table:formula="of:=SUM([.C3:.N3])" table:style-name="ce26">
            <text:p>632,865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63058" table:style-name="ce22">
            <text:p>63,058<text:s/></text:p>
          </table:table-cell>
          <table:table-cell office:value-type="float" office:value="55294" table:style-name="ce22">
            <text:p>55,294<text:s/></text:p>
          </table:table-cell>
          <table:table-cell office:value-type="float" office:value="45155" table:style-name="ce22">
            <text:p>45,155<text:s/></text:p>
          </table:table-cell>
          <table:table-cell office:value-type="float" office:value="55018" table:style-name="ce22">
            <text:p>55,018<text:s/></text:p>
          </table:table-cell>
          <table:table-cell office:value-type="float" office:value="58195" table:style-name="ce22">
            <text:p>58,195<text:s/></text:p>
          </table:table-cell>
          <table:table-cell office:value-type="float" office:value="61971" table:style-name="ce22">
            <text:p>61,971<text:s/></text:p>
          </table:table-cell>
          <table:table-cell office:value-type="float" office:value="64861" table:style-name="ce22">
            <text:p>64,861<text:s/></text:p>
          </table:table-cell>
          <table:table-cell office:value-type="float" office:value="67378" table:style-name="ce22">
            <text:p>67,378<text:s/></text:p>
          </table:table-cell>
          <table:table-cell office:value-type="float" office:value="68725" table:style-name="ce22">
            <text:p>68,725<text:s/></text:p>
          </table:table-cell>
          <table:table-cell office:value-type="float" office:value="69369" table:style-name="ce22">
            <text:p>69,369<text:s/></text:p>
          </table:table-cell>
          <table:table-cell office:value-type="float" office:value="66866" table:style-name="ce22">
            <text:p>66,866<text:s/></text:p>
          </table:table-cell>
          <table:table-cell office:value-type="float" office:value="68449" table:style-name="ce22">
            <text:p>68,449<text:s/></text:p>
          </table:table-cell>
          <table:table-cell office:value-type="float" office:value="744339" table:formula="of:=SUM([.C4:.N4])" table:style-name="ce27">
            <text:p>744,339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5117" table:style-name="ce4">
            <text:p>25,117<text:s/></text:p>
          </table:table-cell>
          <table:table-cell office:value-type="float" office:value="25146" table:style-name="ce4">
            <text:p>25,146<text:s/></text:p>
          </table:table-cell>
          <table:table-cell office:value-type="float" office:value="22343" table:style-name="ce4">
            <text:p>22,343<text:s/></text:p>
          </table:table-cell>
          <table:table-cell office:value-type="float" office:value="25292" table:style-name="ce4">
            <text:p>25,292<text:s/></text:p>
          </table:table-cell>
          <table:table-cell office:value-type="float" office:value="26810" table:style-name="ce4">
            <text:p>26,810<text:s/></text:p>
          </table:table-cell>
          <table:table-cell office:value-type="float" office:value="27733" table:style-name="ce4">
            <text:p>27,733<text:s/></text:p>
          </table:table-cell>
          <table:table-cell office:value-type="float" office:value="27102" table:style-name="ce4">
            <text:p>27,102<text:s/></text:p>
          </table:table-cell>
          <table:table-cell office:value-type="float" office:value="30900" table:style-name="ce4">
            <text:p>30,900<text:s/></text:p>
          </table:table-cell>
          <table:table-cell office:value-type="float" office:value="30323" table:style-name="ce4">
            <text:p>30,323<text:s/></text:p>
          </table:table-cell>
          <table:table-cell office:value-type="float" office:value="27684" table:style-name="ce4">
            <text:p>27,684<text:s/></text:p>
          </table:table-cell>
          <table:table-cell office:value-type="float" office:value="25753" table:style-name="ce4">
            <text:p>25,753<text:s/></text:p>
          </table:table-cell>
          <table:table-cell office:value-type="float" office:value="25605" table:style-name="ce4">
            <text:p>25,605<text:s/></text:p>
          </table:table-cell>
          <table:table-cell office:value-type="float" office:value="319808" table:formula="of:=SUM([.C5:.N5])" table:style-name="ce26">
            <text:p>319,808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31849" table:style-name="ce22">
            <text:p>31,849<text:s/></text:p>
          </table:table-cell>
          <table:table-cell office:value-type="float" office:value="30238" table:style-name="ce22">
            <text:p>30,238<text:s/></text:p>
          </table:table-cell>
          <table:table-cell office:value-type="float" office:value="26058" table:style-name="ce22">
            <text:p>26,058<text:s/></text:p>
          </table:table-cell>
          <table:table-cell office:value-type="float" office:value="30829" table:style-name="ce22">
            <text:p>30,829<text:s/></text:p>
          </table:table-cell>
          <table:table-cell office:value-type="float" office:value="31034" table:style-name="ce22">
            <text:p>31,034<text:s/></text:p>
          </table:table-cell>
          <table:table-cell office:value-type="float" office:value="32937" table:style-name="ce22">
            <text:p>32,937<text:s/></text:p>
          </table:table-cell>
          <table:table-cell office:value-type="float" office:value="32132" table:style-name="ce22">
            <text:p>32,132<text:s/></text:p>
          </table:table-cell>
          <table:table-cell office:value-type="float" office:value="33244" table:style-name="ce22">
            <text:p>33,244<text:s/></text:p>
          </table:table-cell>
          <table:table-cell office:value-type="float" office:value="34257" table:style-name="ce22">
            <text:p>34,257<text:s/></text:p>
          </table:table-cell>
          <table:table-cell office:value-type="float" office:value="31035" table:style-name="ce22">
            <text:p>31,035<text:s/></text:p>
          </table:table-cell>
          <table:table-cell office:value-type="float" office:value="30764" table:style-name="ce22">
            <text:p>30,764<text:s/></text:p>
          </table:table-cell>
          <table:table-cell office:value-type="float" office:value="31962" table:style-name="ce22">
            <text:p>31,962<text:s/></text:p>
          </table:table-cell>
          <table:table-cell office:value-type="float" office:value="376339" table:formula="of:=SUM([.C6:.N6])" table:style-name="ce27">
            <text:p>376,339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15716" table:style-name="ce4">
            <text:p>15,716<text:s/></text:p>
          </table:table-cell>
          <table:table-cell office:value-type="float" office:value="15085" table:style-name="ce4">
            <text:p>15,085<text:s/></text:p>
          </table:table-cell>
          <table:table-cell office:value-type="float" office:value="13815" table:style-name="ce4">
            <text:p>13,815<text:s/></text:p>
          </table:table-cell>
          <table:table-cell office:value-type="float" office:value="12900" table:style-name="ce4">
            <text:p>12,900<text:s/></text:p>
          </table:table-cell>
          <table:table-cell office:value-type="float" office:value="12766" table:style-name="ce4">
            <text:p>12,766<text:s/></text:p>
          </table:table-cell>
          <table:table-cell office:value-type="float" office:value="12730" table:style-name="ce4">
            <text:p>12,730<text:s/></text:p>
          </table:table-cell>
          <table:table-cell office:value-type="float" office:value="13665" table:style-name="ce4">
            <text:p>13,665<text:s/></text:p>
          </table:table-cell>
          <table:table-cell office:value-type="float" office:value="14682" table:style-name="ce4">
            <text:p>14,682<text:s/></text:p>
          </table:table-cell>
          <table:table-cell office:value-type="float" office:value="15216" table:style-name="ce4">
            <text:p>15,216<text:s/></text:p>
          </table:table-cell>
          <table:table-cell office:value-type="float" office:value="14419" table:style-name="ce4">
            <text:p>14,419<text:s/></text:p>
          </table:table-cell>
          <table:table-cell office:value-type="float" office:value="15286" table:style-name="ce4">
            <text:p>15,286<text:s/></text:p>
          </table:table-cell>
          <table:table-cell office:value-type="float" office:value="13877" table:style-name="ce4">
            <text:p>13,877<text:s/></text:p>
          </table:table-cell>
          <table:table-cell office:value-type="float" office:value="170157" table:formula="of:=SUM([.C7:.N7])" table:style-name="ce26">
            <text:p>170,157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7145" table:style-name="ce22">
            <text:p>17,145<text:s/></text:p>
          </table:table-cell>
          <table:table-cell office:value-type="float" office:value="16886" table:style-name="ce22">
            <text:p>16,886<text:s/></text:p>
          </table:table-cell>
          <table:table-cell office:value-type="float" office:value="15537" table:style-name="ce22">
            <text:p>15,537<text:s/></text:p>
          </table:table-cell>
          <table:table-cell office:value-type="float" office:value="16601" table:style-name="ce22">
            <text:p>16,601<text:s/></text:p>
          </table:table-cell>
          <table:table-cell office:value-type="float" office:value="15861" table:style-name="ce22">
            <text:p>15,861<text:s/></text:p>
          </table:table-cell>
          <table:table-cell office:value-type="float" office:value="16004" table:style-name="ce22">
            <text:p>16,004<text:s/></text:p>
          </table:table-cell>
          <table:table-cell office:value-type="float" office:value="15574" table:style-name="ce22">
            <text:p>15,574<text:s/></text:p>
          </table:table-cell>
          <table:table-cell office:value-type="float" office:value="17350" table:style-name="ce22">
            <text:p>17,350<text:s/></text:p>
          </table:table-cell>
          <table:table-cell office:value-type="float" office:value="18260" table:style-name="ce22">
            <text:p>18,260<text:s/></text:p>
          </table:table-cell>
          <table:table-cell office:value-type="float" office:value="16640" table:style-name="ce22">
            <text:p>16,640<text:s/></text:p>
          </table:table-cell>
          <table:table-cell office:value-type="float" office:value="17095" table:style-name="ce22">
            <text:p>17,095<text:s/></text:p>
          </table:table-cell>
          <table:table-cell office:value-type="float" office:value="16116" table:style-name="ce22">
            <text:p>16,116<text:s/></text:p>
          </table:table-cell>
          <table:table-cell office:value-type="float" office:value="199069" table:formula="of:=SUM([.C8:.N8])" table:style-name="ce27">
            <text:p>199,069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2669" table:style-name="ce4">
            <text:p>2,669<text:s/></text:p>
          </table:table-cell>
          <table:table-cell office:value-type="float" office:value="2456" table:style-name="ce4">
            <text:p>2,456<text:s/></text:p>
          </table:table-cell>
          <table:table-cell office:value-type="float" office:value="2351" table:style-name="ce4">
            <text:p>2,351<text:s/></text:p>
          </table:table-cell>
          <table:table-cell office:value-type="float" office:value="2784" table:style-name="ce4">
            <text:p>2,784<text:s/></text:p>
          </table:table-cell>
          <table:table-cell office:value-type="float" office:value="2608" table:style-name="ce4">
            <text:p>2,608<text:s/></text:p>
          </table:table-cell>
          <table:table-cell office:value-type="float" office:value="2928" table:style-name="ce4">
            <text:p>2,928<text:s/></text:p>
          </table:table-cell>
          <table:table-cell office:value-type="float" office:value="2787" table:style-name="ce4">
            <text:p>2,787<text:s/></text:p>
          </table:table-cell>
          <table:table-cell office:value-type="float" office:value="3215" table:style-name="ce4">
            <text:p>3,215<text:s/></text:p>
          </table:table-cell>
          <table:table-cell office:value-type="float" office:value="3201" table:style-name="ce4">
            <text:p>3,201<text:s/></text:p>
          </table:table-cell>
          <table:table-cell office:value-type="float" office:value="2944" table:style-name="ce4">
            <text:p>2,944<text:s/></text:p>
          </table:table-cell>
          <table:table-cell office:value-type="float" office:value="3108" table:style-name="ce4">
            <text:p>3,108<text:s/></text:p>
          </table:table-cell>
          <table:table-cell office:value-type="float" office:value="3192" table:style-name="ce4">
            <text:p>3,192<text:s/></text:p>
          </table:table-cell>
          <table:table-cell office:value-type="float" office:value="34243" table:formula="of:=SUM([.C9:.N9])" table:style-name="ce26">
            <text:p>34,24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842" table:style-name="ce22">
            <text:p>2,842<text:s/></text:p>
          </table:table-cell>
          <table:table-cell office:value-type="float" office:value="2894" table:style-name="ce22">
            <text:p>2,894<text:s/></text:p>
          </table:table-cell>
          <table:table-cell office:value-type="float" office:value="2553" table:style-name="ce22">
            <text:p>2,553<text:s/></text:p>
          </table:table-cell>
          <table:table-cell office:value-type="float" office:value="2889" table:style-name="ce22">
            <text:p>2,889<text:s/></text:p>
          </table:table-cell>
          <table:table-cell office:value-type="float" office:value="2882" table:style-name="ce22">
            <text:p>2,882<text:s/></text:p>
          </table:table-cell>
          <table:table-cell office:value-type="float" office:value="2982" table:style-name="ce22">
            <text:p>2,982<text:s/></text:p>
          </table:table-cell>
          <table:table-cell office:value-type="float" office:value="2827" table:style-name="ce22">
            <text:p>2,827<text:s/></text:p>
          </table:table-cell>
          <table:table-cell office:value-type="float" office:value="3302" table:style-name="ce22">
            <text:p>3,302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2999" table:style-name="ce22">
            <text:p>2,999<text:s/></text:p>
          </table:table-cell>
          <table:table-cell office:value-type="float" office:value="3563" table:style-name="ce22">
            <text:p>3,563<text:s/></text:p>
          </table:table-cell>
          <table:table-cell office:value-type="float" office:value="3472" table:style-name="ce22">
            <text:p>3,472<text:s/></text:p>
          </table:table-cell>
          <table:table-cell office:value-type="float" office:value="36553" table:formula="of:=SUM([.C10:.N10])" table:style-name="ce27">
            <text:p>36,553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6143" table:style-name="ce4">
            <text:p>6,143<text:s/></text:p>
          </table:table-cell>
          <table:table-cell office:value-type="float" office:value="6282" table:style-name="ce4">
            <text:p>6,282<text:s/></text:p>
          </table:table-cell>
          <table:table-cell office:value-type="float" office:value="5464" table:style-name="ce4">
            <text:p>5,464<text:s/></text:p>
          </table:table-cell>
          <table:table-cell office:value-type="float" office:value="6006" table:style-name="ce4">
            <text:p>6,006<text:s/></text:p>
          </table:table-cell>
          <table:table-cell office:value-type="float" office:value="5670" table:style-name="ce4">
            <text:p>5,670<text:s/></text:p>
          </table:table-cell>
          <table:table-cell office:value-type="float" office:value="5894" table:style-name="ce4">
            <text:p>5,894<text:s/></text:p>
          </table:table-cell>
          <table:table-cell office:value-type="float" office:value="5764" table:style-name="ce4">
            <text:p>5,764<text:s/></text:p>
          </table:table-cell>
          <table:table-cell office:value-type="float" office:value="6068" table:style-name="ce4">
            <text:p>6,068<text:s/></text:p>
          </table:table-cell>
          <table:table-cell office:value-type="float" office:value="5588" table:style-name="ce4">
            <text:p>5,588<text:s/></text:p>
          </table:table-cell>
          <table:table-cell office:value-type="float" office:value="5639" table:style-name="ce4">
            <text:p>5,639<text:s/></text:p>
          </table:table-cell>
          <table:table-cell office:value-type="float" office:value="5422" table:style-name="ce4">
            <text:p>5,422<text:s/></text:p>
          </table:table-cell>
          <table:table-cell office:value-type="float" office:value="4892" table:style-name="ce4">
            <text:p>4,892<text:s/></text:p>
          </table:table-cell>
          <table:table-cell office:value-type="float" office:value="68832" table:formula="of:=SUM([.C11:.N11])" table:style-name="ce26">
            <text:p>68,832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6872" table:style-name="ce22">
            <text:p>6,872<text:s/></text:p>
          </table:table-cell>
          <table:table-cell office:value-type="float" office:value="6989" table:style-name="ce22">
            <text:p>6,989<text:s/></text:p>
          </table:table-cell>
          <table:table-cell office:value-type="float" office:value="6008" table:style-name="ce22">
            <text:p>6,008<text:s/></text:p>
          </table:table-cell>
          <table:table-cell office:value-type="float" office:value="6690" table:style-name="ce22">
            <text:p>6,690<text:s/></text:p>
          </table:table-cell>
          <table:table-cell office:value-type="float" office:value="6245" table:style-name="ce22">
            <text:p>6,245<text:s/></text:p>
          </table:table-cell>
          <table:table-cell office:value-type="float" office:value="6672" table:style-name="ce22">
            <text:p>6,672<text:s/></text:p>
          </table:table-cell>
          <table:table-cell office:value-type="float" office:value="6415" table:style-name="ce22">
            <text:p>6,415<text:s/></text:p>
          </table:table-cell>
          <table:table-cell office:value-type="float" office:value="6693" table:style-name="ce22">
            <text:p>6,693<text:s/></text:p>
          </table:table-cell>
          <table:table-cell office:value-type="float" office:value="6511" table:style-name="ce22">
            <text:p>6,511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6212" table:style-name="ce22">
            <text:p>6,212<text:s/></text:p>
          </table:table-cell>
          <table:table-cell office:value-type="float" office:value="5288" table:style-name="ce22">
            <text:p>5,288<text:s/></text:p>
          </table:table-cell>
          <table:table-cell office:value-type="float" office:value="77419" table:formula="of:=SUM([.C12:.N12])" table:style-name="ce27">
            <text:p>77,419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105856" table:formula="of:=[.C3]+[.C5]+[.C7]+[.C9]+[.C11]" table:style-name="ce4">
            <text:p>105,856<text:s/></text:p>
          </table:table-cell>
          <table:table-cell office:value-type="float" office:value="96015" table:formula="of:=[.D3]+[.D5]+[.D7]+[.D9]+[.D11]" table:style-name="ce4">
            <text:p>96,015<text:s/></text:p>
          </table:table-cell>
          <table:table-cell office:value-type="float" office:value="88761" table:formula="of:=[.E3]+[.E5]+[.E7]+[.E9]+[.E11]" table:style-name="ce4">
            <text:p>88,761<text:s/></text:p>
          </table:table-cell>
          <table:table-cell office:value-type="float" office:value="94542" table:formula="of:=[.F3]+[.F5]+[.F7]+[.F9]+[.F11]" table:style-name="ce4">
            <text:p>94,542<text:s/></text:p>
          </table:table-cell>
          <table:table-cell office:value-type="float" office:value="100870" table:formula="of:=[.G3]+[.G5]+[.G7]+[.G9]+[.G11]" table:style-name="ce4">
            <text:p>100,870<text:s/></text:p>
          </table:table-cell>
          <table:table-cell office:value-type="float" office:value="97114" table:formula="of:=[.H3]+[.H5]+[.H7]+[.H9]+[.H11]" table:style-name="ce4">
            <text:p>97,114<text:s/></text:p>
          </table:table-cell>
          <table:table-cell office:value-type="float" office:value="109752" table:formula="of:=[.I3]+[.I5]+[.I7]+[.I9]+[.I11]" table:style-name="ce4">
            <text:p>109,752<text:s/></text:p>
          </table:table-cell>
          <table:table-cell office:value-type="float" office:value="104041" table:formula="of:=[.J3]+[.J5]+[.J7]+[.J9]+[.J11]" table:style-name="ce4">
            <text:p>104,041<text:s/></text:p>
          </table:table-cell>
          <table:table-cell office:value-type="float" office:value="116382" table:formula="of:=[.K3]+[.K5]+[.K7]+[.K9]+[.K11]" table:style-name="ce4">
            <text:p>116,382<text:s/></text:p>
          </table:table-cell>
          <table:table-cell office:value-type="float" office:value="110633" table:formula="of:=[.L3]+[.L5]+[.L7]+[.L9]+[.L11]" table:style-name="ce4">
            <text:p>110,633<text:s/></text:p>
          </table:table-cell>
          <table:table-cell office:value-type="float" office:value="101767" table:formula="of:=[.M3]+[.M5]+[.M7]+[.M9]+[.M11]" table:style-name="ce4">
            <text:p>101,767<text:s/></text:p>
          </table:table-cell>
          <table:table-cell office:value-type="float" office:value="100172" table:formula="of:=[.N3]+[.N5]+[.N7]+[.N9]+[.N11]" table:style-name="ce4">
            <text:p>100,172<text:s/></text:p>
          </table:table-cell>
          <table:table-cell office:value-type="float" office:value="1225905" table:formula="of:=SUM([.C13:.N13])" table:style-name="ce26">
            <text:p>1,225,905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21766" table:formula="of:=[.C4]+[.C6]+[.C8]+[.C10]+[.C12]" table:style-name="ce22">
            <text:p>121,766<text:s/></text:p>
          </table:table-cell>
          <table:table-cell office:value-type="float" office:value="112301" table:formula="of:=[.D4]+[.D6]+[.D8]+[.D10]+[.D12]" table:style-name="ce22">
            <text:p>112,301<text:s/></text:p>
          </table:table-cell>
          <table:table-cell office:value-type="float" office:value="95311" table:formula="of:=[.E4]+[.E6]+[.E8]+[.E10]+[.E12]" table:style-name="ce22">
            <text:p>95,311<text:s/></text:p>
          </table:table-cell>
          <table:table-cell office:value-type="float" office:value="112027" table:formula="of:=[.F4]+[.F6]+[.F8]+[.F10]+[.F12]" table:style-name="ce22">
            <text:p>112,027<text:s/></text:p>
          </table:table-cell>
          <table:table-cell office:value-type="float" office:value="114217" table:formula="of:=[.G4]+[.G6]+[.G8]+[.G10]+[.G12]" table:style-name="ce22">
            <text:p>114,217<text:s/></text:p>
          </table:table-cell>
          <table:table-cell office:value-type="float" office:value="120566" table:formula="of:=[.H4]+[.H6]+[.H8]+[.H10]+[.H12]" table:style-name="ce22">
            <text:p>120,566<text:s/></text:p>
          </table:table-cell>
          <table:table-cell office:value-type="float" office:value="121809" table:formula="of:=[.I4]+[.I6]+[.I8]+[.I10]+[.I12]" table:style-name="ce22">
            <text:p>121,809<text:s/></text:p>
          </table:table-cell>
          <table:table-cell office:value-type="float" office:value="127967" table:formula="of:=[.J4]+[.J6]+[.J8]+[.J10]+[.J12]" table:style-name="ce22">
            <text:p>127,967<text:s/></text:p>
          </table:table-cell>
          <table:table-cell office:value-type="float" office:value="131101" table:formula="of:=[.K4]+[.K6]+[.K8]+[.K10]+[.K12]" table:style-name="ce22">
            <text:p>131,101<text:s/></text:p>
          </table:table-cell>
          <table:table-cell office:value-type="float" office:value="126867" table:formula="of:=[.L4]+[.L6]+[.L8]+[.L10]+[.L12]" table:style-name="ce22">
            <text:p>126,867<text:s/></text:p>
          </table:table-cell>
          <table:table-cell office:value-type="float" office:value="124500" table:formula="of:=[.M4]+[.M6]+[.M8]+[.M10]+[.M12]" table:style-name="ce22">
            <text:p>124,500<text:s/></text:p>
          </table:table-cell>
          <table:table-cell office:value-type="float" office:value="125287" table:formula="of:=[.N4]+[.N6]+[.N8]+[.N10]+[.N12]" table:style-name="ce22">
            <text:p>125,287<text:s/></text:p>
          </table:table-cell>
          <table:table-cell office:value-type="float" office:value="1433719" table:formula="of:=SUM([.C14:.N14])" table:style-name="ce27">
            <text:p>1,433,719<text:s/></text:p>
          </table:table-cell>
          <table:table-cell table:style-name="ce28"/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100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0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57857" table:style-name="ce4">
            <text:p>57,857<text:s/></text:p>
          </table:table-cell>
          <table:table-cell office:value-type="float" office:value="54286" table:style-name="ce4">
            <text:p>54,286<text:s/></text:p>
          </table:table-cell>
          <table:table-cell office:value-type="float" office:value="48222" table:style-name="ce4">
            <text:p>48,222<text:s/></text:p>
          </table:table-cell>
          <table:table-cell office:value-type="float" office:value="52859" table:style-name="ce4">
            <text:p>52,859<text:s/></text:p>
          </table:table-cell>
          <table:table-cell office:value-type="float" office:value="63537" table:style-name="ce4">
            <text:p>63,537<text:s/></text:p>
          </table:table-cell>
          <table:table-cell office:value-type="float" office:value="46487" table:style-name="ce4">
            <text:p>46,487<text:s/></text:p>
          </table:table-cell>
          <table:table-cell office:value-type="float" office:value="59947" table:style-name="ce4">
            <text:p>59,947<text:s/></text:p>
          </table:table-cell>
          <table:table-cell office:value-type="float" office:value="66057" table:style-name="ce4">
            <text:p>66,057<text:s/></text:p>
          </table:table-cell>
          <table:table-cell office:value-type="float" office:value="66209" table:style-name="ce4">
            <text:p>66,209<text:s/></text:p>
          </table:table-cell>
          <table:table-cell office:value-type="float" office:value="66631" table:style-name="ce4">
            <text:p>66,631<text:s/></text:p>
          </table:table-cell>
          <table:table-cell office:value-type="float" office:value="54465" table:style-name="ce4">
            <text:p>54,465<text:s/></text:p>
          </table:table-cell>
          <table:table-cell office:value-type="float" office:value="53546" table:style-name="ce4">
            <text:p>53,546<text:s/></text:p>
          </table:table-cell>
          <table:table-cell office:value-type="float" office:value="690103" table:formula="of:=SUM([.C3:.N3])" table:style-name="ce26">
            <text:p>690,103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72996" table:style-name="ce22">
            <text:p>72,996<text:s/></text:p>
          </table:table-cell>
          <table:table-cell office:value-type="float" office:value="70959" table:style-name="ce22">
            <text:p>70,959<text:s/></text:p>
          </table:table-cell>
          <table:table-cell office:value-type="float" office:value="58133" table:style-name="ce22">
            <text:p>58,133<text:s/></text:p>
          </table:table-cell>
          <table:table-cell office:value-type="float" office:value="67780" table:style-name="ce22">
            <text:p>67,780<text:s/></text:p>
          </table:table-cell>
          <table:table-cell office:value-type="float" office:value="70223" table:style-name="ce22">
            <text:p>70,223<text:s/></text:p>
          </table:table-cell>
          <table:table-cell office:value-type="float" office:value="67649" table:style-name="ce22">
            <text:p>67,649<text:s/></text:p>
          </table:table-cell>
          <table:table-cell office:value-type="float" office:value="68393" table:style-name="ce22">
            <text:p>68,393<text:s/></text:p>
          </table:table-cell>
          <table:table-cell office:value-type="float" office:value="75823" table:style-name="ce22">
            <text:p>75,823<text:s/></text:p>
          </table:table-cell>
          <table:table-cell office:value-type="float" office:value="76653" table:style-name="ce22">
            <text:p>76,653<text:s/></text:p>
          </table:table-cell>
          <table:table-cell office:value-type="float" office:value="73058" table:style-name="ce22">
            <text:p>73,058<text:s/></text:p>
          </table:table-cell>
          <table:table-cell office:value-type="float" office:value="68410" table:style-name="ce22">
            <text:p>68,410<text:s/></text:p>
          </table:table-cell>
          <table:table-cell office:value-type="float" office:value="62467" table:style-name="ce22">
            <text:p>62,467<text:s/></text:p>
          </table:table-cell>
          <table:table-cell office:value-type="float" office:value="832544" table:formula="of:=SUM([.C4:.N4])" table:style-name="ce27">
            <text:p>832,544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4002" table:style-name="ce4">
            <text:p>24,002<text:s/></text:p>
          </table:table-cell>
          <table:table-cell office:value-type="float" office:value="21109" table:style-name="ce4">
            <text:p>21,109<text:s/></text:p>
          </table:table-cell>
          <table:table-cell office:value-type="float" office:value="20859" table:style-name="ce4">
            <text:p>20,859<text:s/></text:p>
          </table:table-cell>
          <table:table-cell office:value-type="float" office:value="23166" table:style-name="ce4">
            <text:p>23,166<text:s/></text:p>
          </table:table-cell>
          <table:table-cell office:value-type="float" office:value="22515" table:style-name="ce4">
            <text:p>22,515<text:s/></text:p>
          </table:table-cell>
          <table:table-cell office:value-type="float" office:value="24146" table:style-name="ce4">
            <text:p>24,146<text:s/></text:p>
          </table:table-cell>
          <table:table-cell office:value-type="float" office:value="24297" table:style-name="ce4">
            <text:p>24,297<text:s/></text:p>
          </table:table-cell>
          <table:table-cell office:value-type="float" office:value="25271" table:style-name="ce4">
            <text:p>25,271<text:s/></text:p>
          </table:table-cell>
          <table:table-cell office:value-type="float" office:value="26031" table:style-name="ce4">
            <text:p>26,031<text:s/></text:p>
          </table:table-cell>
          <table:table-cell office:value-type="float" office:value="22679" table:style-name="ce4">
            <text:p>22,679<text:s/></text:p>
          </table:table-cell>
          <table:table-cell office:value-type="float" office:value="23871" table:style-name="ce4">
            <text:p>23,871<text:s/></text:p>
          </table:table-cell>
          <table:table-cell office:value-type="float" office:value="23227" table:style-name="ce4">
            <text:p>23,227<text:s/></text:p>
          </table:table-cell>
          <table:table-cell office:value-type="float" office:value="281173" table:formula="of:=SUM([.C5:.N5])" table:style-name="ce26">
            <text:p>281,17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31074" table:style-name="ce22">
            <text:p>31,074<text:s/></text:p>
          </table:table-cell>
          <table:table-cell office:value-type="float" office:value="26307" table:style-name="ce22">
            <text:p>26,307<text:s/></text:p>
          </table:table-cell>
          <table:table-cell office:value-type="float" office:value="23299" table:style-name="ce22">
            <text:p>23,299<text:s/></text:p>
          </table:table-cell>
          <table:table-cell office:value-type="float" office:value="26568" table:style-name="ce22">
            <text:p>26,568<text:s/></text:p>
          </table:table-cell>
          <table:table-cell office:value-type="float" office:value="25323" table:style-name="ce22">
            <text:p>25,323<text:s/></text:p>
          </table:table-cell>
          <table:table-cell office:value-type="float" office:value="25809" table:style-name="ce22">
            <text:p>25,809<text:s/></text:p>
          </table:table-cell>
          <table:table-cell office:value-type="float" office:value="26115" table:style-name="ce22">
            <text:p>26,115<text:s/></text:p>
          </table:table-cell>
          <table:table-cell office:value-type="float" office:value="27338" table:style-name="ce22">
            <text:p>27,338<text:s/></text:p>
          </table:table-cell>
          <table:table-cell office:value-type="float" office:value="27860" table:style-name="ce22">
            <text:p>27,860<text:s/></text:p>
          </table:table-cell>
          <table:table-cell office:value-type="float" office:value="26226" table:style-name="ce22">
            <text:p>26,226<text:s/></text:p>
          </table:table-cell>
          <table:table-cell office:value-type="float" office:value="27278" table:style-name="ce22">
            <text:p>27,278<text:s/></text:p>
          </table:table-cell>
          <table:table-cell office:value-type="float" office:value="25898" table:style-name="ce22">
            <text:p>25,898<text:s/></text:p>
          </table:table-cell>
          <table:table-cell office:value-type="float" office:value="319095" table:formula="of:=SUM([.C6:.N6])" table:style-name="ce27">
            <text:p>319,095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14063" table:style-name="ce4">
            <text:p>14,063<text:s/></text:p>
          </table:table-cell>
          <table:table-cell office:value-type="float" office:value="13956" table:style-name="ce4">
            <text:p>13,956<text:s/></text:p>
          </table:table-cell>
          <table:table-cell office:value-type="float" office:value="11382" table:style-name="ce4">
            <text:p>11,382<text:s/></text:p>
          </table:table-cell>
          <table:table-cell office:value-type="float" office:value="10967" table:style-name="ce4">
            <text:p>10,967<text:s/></text:p>
          </table:table-cell>
          <table:table-cell office:value-type="float" office:value="12027" table:style-name="ce4">
            <text:p>12,027<text:s/></text:p>
          </table:table-cell>
          <table:table-cell office:value-type="float" office:value="11433" table:style-name="ce4">
            <text:p>11,433<text:s/></text:p>
          </table:table-cell>
          <table:table-cell office:value-type="float" office:value="12672" table:style-name="ce4">
            <text:p>12,672<text:s/></text:p>
          </table:table-cell>
          <table:table-cell office:value-type="float" office:value="13151" table:style-name="ce4">
            <text:p>13,151<text:s/></text:p>
          </table:table-cell>
          <table:table-cell office:value-type="float" office:value="15433" table:style-name="ce4">
            <text:p>15,433<text:s/></text:p>
          </table:table-cell>
          <table:table-cell office:value-type="float" office:value="12400" table:style-name="ce4">
            <text:p>12,400<text:s/></text:p>
          </table:table-cell>
          <table:table-cell office:value-type="float" office:value="11748" table:style-name="ce4">
            <text:p>11,748<text:s/></text:p>
          </table:table-cell>
          <table:table-cell office:value-type="float" office:value="11220" table:style-name="ce4">
            <text:p>11,220<text:s/></text:p>
          </table:table-cell>
          <table:table-cell office:value-type="float" office:value="150452" table:formula="of:=SUM([.C7:.N7])" table:style-name="ce26">
            <text:p>150,452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5955" table:style-name="ce22">
            <text:p>15,955<text:s/></text:p>
          </table:table-cell>
          <table:table-cell office:value-type="float" office:value="15697" table:style-name="ce22">
            <text:p>15,697<text:s/></text:p>
          </table:table-cell>
          <table:table-cell office:value-type="float" office:value="13585" table:style-name="ce22">
            <text:p>13,585<text:s/></text:p>
          </table:table-cell>
          <table:table-cell office:value-type="float" office:value="15354" table:style-name="ce22">
            <text:p>15,354<text:s/></text:p>
          </table:table-cell>
          <table:table-cell office:value-type="float" office:value="15033" table:style-name="ce22">
            <text:p>15,033<text:s/></text:p>
          </table:table-cell>
          <table:table-cell office:value-type="float" office:value="15907" table:style-name="ce22">
            <text:p>15,907<text:s/></text:p>
          </table:table-cell>
          <table:table-cell office:value-type="float" office:value="15032" table:style-name="ce22">
            <text:p>15,032<text:s/></text:p>
          </table:table-cell>
          <table:table-cell office:value-type="float" office:value="15984" table:style-name="ce22">
            <text:p>15,984<text:s/></text:p>
          </table:table-cell>
          <table:table-cell office:value-type="float" office:value="16226" table:style-name="ce22">
            <text:p>16,226<text:s/></text:p>
          </table:table-cell>
          <table:table-cell office:value-type="float" office:value="14910" table:style-name="ce22">
            <text:p>14,910<text:s/></text:p>
          </table:table-cell>
          <table:table-cell office:value-type="float" office:value="14625" table:style-name="ce22">
            <text:p>14,625<text:s/></text:p>
          </table:table-cell>
          <table:table-cell office:value-type="float" office:value="13479" table:style-name="ce22">
            <text:p>13,479<text:s/></text:p>
          </table:table-cell>
          <table:table-cell office:value-type="float" office:value="181787" table:formula="of:=SUM([.C8:.N8])" table:style-name="ce27">
            <text:p>181,787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2872" table:style-name="ce4">
            <text:p>2,872<text:s/></text:p>
          </table:table-cell>
          <table:table-cell office:value-type="float" office:value="2875" table:style-name="ce4">
            <text:p>2,875<text:s/></text:p>
          </table:table-cell>
          <table:table-cell office:value-type="float" office:value="2804" table:style-name="ce4">
            <text:p>2,804<text:s/></text:p>
          </table:table-cell>
          <table:table-cell office:value-type="float" office:value="2829" table:style-name="ce4">
            <text:p>2,829<text:s/></text:p>
          </table:table-cell>
          <table:table-cell office:value-type="float" office:value="2890" table:style-name="ce4">
            <text:p>2,890<text:s/></text:p>
          </table:table-cell>
          <table:table-cell office:value-type="float" office:value="2787" table:style-name="ce4">
            <text:p>2,787<text:s/></text:p>
          </table:table-cell>
          <table:table-cell office:value-type="float" office:value="2896" table:style-name="ce4">
            <text:p>2,896<text:s/></text:p>
          </table:table-cell>
          <table:table-cell office:value-type="float" office:value="3340" table:style-name="ce4">
            <text:p>3,340<text:s/></text:p>
          </table:table-cell>
          <table:table-cell office:value-type="float" office:value="3138" table:style-name="ce4">
            <text:p>3,138<text:s/></text:p>
          </table:table-cell>
          <table:table-cell office:value-type="float" office:value="3012" table:style-name="ce4">
            <text:p>3,012<text:s/></text:p>
          </table:table-cell>
          <table:table-cell office:value-type="float" office:value="2884" table:style-name="ce4">
            <text:p>2,884<text:s/></text:p>
          </table:table-cell>
          <table:table-cell office:value-type="float" office:value="2920" table:style-name="ce4">
            <text:p>2,920<text:s/></text:p>
          </table:table-cell>
          <table:table-cell office:value-type="float" office:value="35247" table:formula="of:=SUM([.C9:.N9])" table:style-name="ce26">
            <text:p>35,247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3107" table:style-name="ce22">
            <text:p>3,107<text:s/></text:p>
          </table:table-cell>
          <table:table-cell office:value-type="float" office:value="2953" table:style-name="ce22">
            <text:p>2,953<text:s/></text:p>
          </table:table-cell>
          <table:table-cell office:value-type="float" office:value="2835" table:style-name="ce22">
            <text:p>2,835<text:s/></text:p>
          </table:table-cell>
          <table:table-cell office:value-type="float" office:value="2924" table:style-name="ce22">
            <text:p>2,924<text:s/></text:p>
          </table:table-cell>
          <table:table-cell office:value-type="float" office:value="2953" table:style-name="ce22">
            <text:p>2,953<text:s/></text:p>
          </table:table-cell>
          <table:table-cell office:value-type="float" office:value="2813" table:style-name="ce22">
            <text:p>2,813<text:s/></text:p>
          </table:table-cell>
          <table:table-cell office:value-type="float" office:value="2813" table:style-name="ce22">
            <text:p>2,813<text:s/></text:p>
          </table:table-cell>
          <table:table-cell office:value-type="float" office:value="3354" table:style-name="ce22">
            <text:p>3,354<text:s/></text:p>
          </table:table-cell>
          <table:table-cell office:value-type="float" office:value="2969" table:style-name="ce22">
            <text:p>2,969<text:s/></text:p>
          </table:table-cell>
          <table:table-cell office:value-type="float" office:value="3122" table:style-name="ce22">
            <text:p>3,122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2920" table:style-name="ce22">
            <text:p>2,920<text:s/></text:p>
          </table:table-cell>
          <table:table-cell office:value-type="float" office:value="35772" table:formula="of:=SUM([.C10:.N10])" table:style-name="ce27">
            <text:p>35,772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5102" table:style-name="ce4">
            <text:p>5,102<text:s/></text:p>
          </table:table-cell>
          <table:table-cell office:value-type="float" office:value="5565" table:style-name="ce4">
            <text:p>5,565<text:s/></text:p>
          </table:table-cell>
          <table:table-cell office:value-type="float" office:value="4884" table:style-name="ce4">
            <text:p>4,884<text:s/></text:p>
          </table:table-cell>
          <table:table-cell office:value-type="float" office:value="5166" table:style-name="ce4">
            <text:p>5,166<text:s/></text:p>
          </table:table-cell>
          <table:table-cell office:value-type="float" office:value="5081" table:style-name="ce4">
            <text:p>5,081<text:s/></text:p>
          </table:table-cell>
          <table:table-cell office:value-type="float" office:value="5233" table:style-name="ce4">
            <text:p>5,233<text:s/></text:p>
          </table:table-cell>
          <table:table-cell office:value-type="float" office:value="5666" table:style-name="ce4">
            <text:p>5,666<text:s/></text:p>
          </table:table-cell>
          <table:table-cell office:value-type="float" office:value="6523" table:style-name="ce4">
            <text:p>6,523<text:s/></text:p>
          </table:table-cell>
          <table:table-cell office:value-type="float" office:value="7211" table:style-name="ce4">
            <text:p>7,211<text:s/></text:p>
          </table:table-cell>
          <table:table-cell office:value-type="float" office:value="6575" table:style-name="ce4">
            <text:p>6,575<text:s/></text:p>
          </table:table-cell>
          <table:table-cell office:value-type="float" office:value="6483" table:style-name="ce4">
            <text:p>6,483<text:s/></text:p>
          </table:table-cell>
          <table:table-cell office:value-type="float" office:value="5769" table:style-name="ce4">
            <text:p>5,769<text:s/></text:p>
          </table:table-cell>
          <table:table-cell office:value-type="float" office:value="69258" table:formula="of:=SUM([.C11:.N11])" table:style-name="ce26">
            <text:p>69,258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5888" table:style-name="ce22">
            <text:p>5,888<text:s/></text:p>
          </table:table-cell>
          <table:table-cell office:value-type="float" office:value="6056" table:style-name="ce22">
            <text:p>6,056<text:s/></text:p>
          </table:table-cell>
          <table:table-cell office:value-type="float" office:value="5613" table:style-name="ce22">
            <text:p>5,613<text:s/></text:p>
          </table:table-cell>
          <table:table-cell office:value-type="float" office:value="6496" table:style-name="ce22">
            <text:p>6,496<text:s/></text:p>
          </table:table-cell>
          <table:table-cell office:value-type="float" office:value="6144" table:style-name="ce22">
            <text:p>6,144<text:s/></text:p>
          </table:table-cell>
          <table:table-cell office:value-type="float" office:value="6141" table:style-name="ce22">
            <text:p>6,141<text:s/></text:p>
          </table:table-cell>
          <table:table-cell office:value-type="float" office:value="6266" table:style-name="ce22">
            <text:p>6,266<text:s/></text:p>
          </table:table-cell>
          <table:table-cell office:value-type="float" office:value="6842" table:style-name="ce22">
            <text:p>6,842<text:s/></text:p>
          </table:table-cell>
          <table:table-cell office:value-type="float" office:value="7309" table:style-name="ce22">
            <text:p>7,309<text:s/></text:p>
          </table:table-cell>
          <table:table-cell office:value-type="float" office:value="6596" table:style-name="ce22">
            <text:p>6,596<text:s/></text:p>
          </table:table-cell>
          <table:table-cell office:value-type="float" office:value="6963" table:style-name="ce22">
            <text:p>6,963<text:s/></text:p>
          </table:table-cell>
          <table:table-cell office:value-type="float" office:value="6413" table:style-name="ce22">
            <text:p>6,413<text:s/></text:p>
          </table:table-cell>
          <table:table-cell office:value-type="float" office:value="76727" table:formula="of:=SUM([.C12:.N12])" table:style-name="ce27">
            <text:p>76,727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103896" table:formula="of:=[.C3]+[.C5]+[.C7]+[.C9]+[.C11]" table:style-name="ce4">
            <text:p>103,896<text:s/></text:p>
          </table:table-cell>
          <table:table-cell office:value-type="float" office:value="97791" table:formula="of:=[.D3]+[.D5]+[.D7]+[.D9]+[.D11]" table:style-name="ce4">
            <text:p>97,791<text:s/></text:p>
          </table:table-cell>
          <table:table-cell office:value-type="float" office:value="88151" table:formula="of:=[.E3]+[.E5]+[.E7]+[.E9]+[.E11]" table:style-name="ce4">
            <text:p>88,151<text:s/></text:p>
          </table:table-cell>
          <table:table-cell office:value-type="float" office:value="94987" table:formula="of:=[.F3]+[.F5]+[.F7]+[.F9]+[.F11]" table:style-name="ce4">
            <text:p>94,987<text:s/></text:p>
          </table:table-cell>
          <table:table-cell office:value-type="float" office:value="106050" table:formula="of:=[.G3]+[.G5]+[.G7]+[.G9]+[.G11]" table:style-name="ce4">
            <text:p>106,050<text:s/></text:p>
          </table:table-cell>
          <table:table-cell office:value-type="float" office:value="90086" table:formula="of:=[.H3]+[.H5]+[.H7]+[.H9]+[.H11]" table:style-name="ce4">
            <text:p>90,086<text:s/></text:p>
          </table:table-cell>
          <table:table-cell office:value-type="float" office:value="105478" table:formula="of:=[.I3]+[.I5]+[.I7]+[.I9]+[.I11]" table:style-name="ce4">
            <text:p>105,478<text:s/></text:p>
          </table:table-cell>
          <table:table-cell office:value-type="float" office:value="114342" table:formula="of:=[.J3]+[.J5]+[.J7]+[.J9]+[.J11]" table:style-name="ce4">
            <text:p>114,342<text:s/></text:p>
          </table:table-cell>
          <table:table-cell office:value-type="float" office:value="118022" table:formula="of:=[.K3]+[.K5]+[.K7]+[.K9]+[.K11]" table:style-name="ce4">
            <text:p>118,022<text:s/></text:p>
          </table:table-cell>
          <table:table-cell office:value-type="float" office:value="111297" table:formula="of:=[.L3]+[.L5]+[.L7]+[.L9]+[.L11]" table:style-name="ce4">
            <text:p>111,297<text:s/></text:p>
          </table:table-cell>
          <table:table-cell office:value-type="float" office:value="99451" table:formula="of:=[.M3]+[.M5]+[.M7]+[.M9]+[.M11]" table:style-name="ce4">
            <text:p>99,451<text:s/></text:p>
          </table:table-cell>
          <table:table-cell office:value-type="float" office:value="96682" table:formula="of:=[.N3]+[.N5]+[.N7]+[.N9]+[.N11]" table:style-name="ce4">
            <text:p>96,682<text:s/></text:p>
          </table:table-cell>
          <table:table-cell office:value-type="float" office:value="1226233" table:formula="of:=SUM([.C13:.N13])" table:style-name="ce26">
            <text:p>1,226,23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29020" table:formula="of:=[.C4]+[.C6]+[.C8]+[.C10]+[.C12]" table:style-name="ce22">
            <text:p>129,020<text:s/></text:p>
          </table:table-cell>
          <table:table-cell office:value-type="float" office:value="121972" table:formula="of:=[.D4]+[.D6]+[.D8]+[.D10]+[.D12]" table:style-name="ce22">
            <text:p>121,972<text:s/></text:p>
          </table:table-cell>
          <table:table-cell office:value-type="float" office:value="103465" table:formula="of:=[.E4]+[.E6]+[.E8]+[.E10]+[.E12]" table:style-name="ce22">
            <text:p>103,465<text:s/></text:p>
          </table:table-cell>
          <table:table-cell office:value-type="float" office:value="119122" table:formula="of:=[.F4]+[.F6]+[.F8]+[.F10]+[.F12]" table:style-name="ce22">
            <text:p>119,122<text:s/></text:p>
          </table:table-cell>
          <table:table-cell office:value-type="float" office:value="119676" table:formula="of:=[.G4]+[.G6]+[.G8]+[.G10]+[.G12]" table:style-name="ce22">
            <text:p>119,676<text:s/></text:p>
          </table:table-cell>
          <table:table-cell office:value-type="float" office:value="118319" table:formula="of:=[.H4]+[.H6]+[.H8]+[.H10]+[.H12]" table:style-name="ce22">
            <text:p>118,319<text:s/></text:p>
          </table:table-cell>
          <table:table-cell office:value-type="float" office:value="118619" table:formula="of:=[.I4]+[.I6]+[.I8]+[.I10]+[.I12]" table:style-name="ce22">
            <text:p>118,619<text:s/></text:p>
          </table:table-cell>
          <table:table-cell office:value-type="float" office:value="129341" table:formula="of:=[.J4]+[.J6]+[.J8]+[.J10]+[.J12]" table:style-name="ce22">
            <text:p>129,341<text:s/></text:p>
          </table:table-cell>
          <table:table-cell office:value-type="float" office:value="131017" table:formula="of:=[.K4]+[.K6]+[.K8]+[.K10]+[.K12]" table:style-name="ce22">
            <text:p>131,017<text:s/></text:p>
          </table:table-cell>
          <table:table-cell office:value-type="float" office:value="123912" table:formula="of:=[.L4]+[.L6]+[.L8]+[.L10]+[.L12]" table:style-name="ce22">
            <text:p>123,912<text:s/></text:p>
          </table:table-cell>
          <table:table-cell office:value-type="float" office:value="120285" table:formula="of:=[.M4]+[.M6]+[.M8]+[.M10]+[.M12]" table:style-name="ce22">
            <text:p>120,285<text:s/></text:p>
          </table:table-cell>
          <table:table-cell office:value-type="float" office:value="111177" table:formula="of:=[.N4]+[.N6]+[.N8]+[.N10]+[.N12]" table:style-name="ce22">
            <text:p>111,177<text:s/></text:p>
          </table:table-cell>
          <table:table-cell office:value-type="float" office:value="1445925" table:formula="of:=SUM([.C14:.N14])" table:style-name="ce27">
            <text:p>1,445,925<text:s/></text:p>
          </table:table-cell>
          <table:table-cell table:style-name="ce28"/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draw:z-index="1" draw:id="id0" draw:style-name="a0" draw:name="Chart 1" svg:x="0in" svg:y="0in" svg:width="11.77083in" svg:height="10.8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101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1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23">
            <text:p>區<text:span text:style-name="T1"><text:s text:c="7"/></text:span>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79">
            <text:p>南竿營運所</text:p>
          </table:table-cell>
          <table:table-cell office:value-type="string" table:style-name="ce20">
            <text:p>售水量</text:p>
          </table:table-cell>
          <table:table-cell office:value-type="float" office:value="56272" table:style-name="ce4">
            <text:p>56,272<text:s/></text:p>
          </table:table-cell>
          <table:table-cell office:value-type="float" office:value="51081" table:style-name="ce4">
            <text:p>51,081<text:s/></text:p>
          </table:table-cell>
          <table:table-cell office:value-type="float" office:value="44485" table:style-name="ce4">
            <text:p>44,485<text:s/></text:p>
          </table:table-cell>
          <table:table-cell office:value-type="float" office:value="54010" table:style-name="ce4">
            <text:p>54,010<text:s/></text:p>
          </table:table-cell>
          <table:table-cell office:value-type="float" office:value="57325" table:style-name="ce4">
            <text:p>57,325<text:s/></text:p>
          </table:table-cell>
          <table:table-cell office:value-type="float" office:value="55290" table:style-name="ce4">
            <text:p>55,290<text:s/></text:p>
          </table:table-cell>
          <table:table-cell office:value-type="float" office:value="59418" table:style-name="ce4">
            <text:p>59,418<text:s/></text:p>
          </table:table-cell>
          <table:table-cell office:value-type="float" office:value="62970" table:style-name="ce4">
            <text:p>62,970<text:s/></text:p>
          </table:table-cell>
          <table:table-cell office:value-type="float" office:value="67778" table:style-name="ce4">
            <text:p>67,778<text:s/></text:p>
          </table:table-cell>
          <table:table-cell office:value-type="float" office:value="55538" table:style-name="ce4">
            <text:p>55,538<text:s/></text:p>
          </table:table-cell>
          <table:table-cell office:value-type="float" office:value="59282" table:style-name="ce4">
            <text:p>59,282<text:s/></text:p>
          </table:table-cell>
          <table:table-cell office:value-type="float" office:value="52587" table:style-name="ce4">
            <text:p>52,587<text:s/></text:p>
          </table:table-cell>
          <table:table-cell office:value-type="float" office:value="676036" table:formula="of:=SUM([.C3:.N3])" table:style-name="ce26">
            <text:p>676,036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65413" table:style-name="ce22">
            <text:p>65,413<text:s/></text:p>
          </table:table-cell>
          <table:table-cell office:value-type="float" office:value="63148" table:style-name="ce22">
            <text:p>63,148<text:s/></text:p>
          </table:table-cell>
          <table:table-cell office:value-type="float" office:value="57424" table:style-name="ce22">
            <text:p>57,424<text:s/></text:p>
          </table:table-cell>
          <table:table-cell office:value-type="float" office:value="59048" table:style-name="ce22">
            <text:p>59,048<text:s/></text:p>
          </table:table-cell>
          <table:table-cell office:value-type="float" office:value="64689" table:style-name="ce22">
            <text:p>64,689<text:s/></text:p>
          </table:table-cell>
          <table:table-cell office:value-type="float" office:value="67420" table:style-name="ce22">
            <text:p>67,420<text:s/></text:p>
          </table:table-cell>
          <table:table-cell office:value-type="float" office:value="65399" table:style-name="ce22">
            <text:p>65,399<text:s/></text:p>
          </table:table-cell>
          <table:table-cell office:value-type="float" office:value="79948" table:style-name="ce22">
            <text:p>79,948<text:s/></text:p>
          </table:table-cell>
          <table:table-cell office:value-type="float" office:value="77033" table:style-name="ce22">
            <text:p>77,033<text:s/></text:p>
          </table:table-cell>
          <table:table-cell office:value-type="float" office:value="76850" table:style-name="ce22">
            <text:p>76,850<text:s/></text:p>
          </table:table-cell>
          <table:table-cell office:value-type="float" office:value="70759" table:style-name="ce22">
            <text:p>70,759<text:s/></text:p>
          </table:table-cell>
          <table:table-cell office:value-type="float" office:value="62131" table:style-name="ce22">
            <text:p>62,131<text:s/></text:p>
          </table:table-cell>
          <table:table-cell office:value-type="float" office:value="809262" table:formula="of:=SUM([.C4:.N4])" table:style-name="ce27">
            <text:p>809,262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引營運所</text:p>
          </table:table-cell>
          <table:table-cell office:value-type="string" table:style-name="ce20">
            <text:p>售水量</text:p>
          </table:table-cell>
          <table:table-cell office:value-type="float" office:value="23318" table:style-name="ce4">
            <text:p>23,318<text:s/></text:p>
          </table:table-cell>
          <table:table-cell office:value-type="float" office:value="22746" table:style-name="ce4">
            <text:p>22,746<text:s/></text:p>
          </table:table-cell>
          <table:table-cell office:value-type="float" office:value="21953" table:style-name="ce4">
            <text:p>21,953<text:s/></text:p>
          </table:table-cell>
          <table:table-cell office:value-type="float" office:value="23577" table:style-name="ce4">
            <text:p>23,577<text:s/></text:p>
          </table:table-cell>
          <table:table-cell office:value-type="float" office:value="23559" table:style-name="ce4">
            <text:p>23,559<text:s/></text:p>
          </table:table-cell>
          <table:table-cell office:value-type="float" office:value="23464" table:style-name="ce4">
            <text:p>23,464<text:s/></text:p>
          </table:table-cell>
          <table:table-cell office:value-type="float" office:value="25797" table:style-name="ce4">
            <text:p>25,797<text:s/></text:p>
          </table:table-cell>
          <table:table-cell office:value-type="float" office:value="26376" table:style-name="ce4">
            <text:p>26,376<text:s/></text:p>
          </table:table-cell>
          <table:table-cell office:value-type="float" office:value="26918" table:style-name="ce4">
            <text:p>26,918<text:s/></text:p>
          </table:table-cell>
          <table:table-cell office:value-type="float" office:value="26572" table:style-name="ce4">
            <text:p>26,572<text:s/></text:p>
          </table:table-cell>
          <table:table-cell office:value-type="float" office:value="24965" table:style-name="ce4">
            <text:p>24,965<text:s/></text:p>
          </table:table-cell>
          <table:table-cell office:value-type="float" office:value="23659" table:style-name="ce4">
            <text:p>23,659<text:s/></text:p>
          </table:table-cell>
          <table:table-cell office:value-type="float" office:value="292904" table:formula="of:=SUM([.C5:.N5])" table:style-name="ce26">
            <text:p>292,904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26623" table:style-name="ce22">
            <text:p>26,623<text:s/></text:p>
          </table:table-cell>
          <table:table-cell office:value-type="float" office:value="25532" table:style-name="ce22">
            <text:p>25,532<text:s/></text:p>
          </table:table-cell>
          <table:table-cell office:value-type="float" office:value="24741" table:style-name="ce22">
            <text:p>24,741<text:s/></text:p>
          </table:table-cell>
          <table:table-cell office:value-type="float" office:value="26148" table:style-name="ce22">
            <text:p>26,148<text:s/></text:p>
          </table:table-cell>
          <table:table-cell office:value-type="float" office:value="24819" table:style-name="ce22">
            <text:p>24,819<text:s/></text:p>
          </table:table-cell>
          <table:table-cell office:value-type="float" office:value="26047" table:style-name="ce22">
            <text:p>26,047<text:s/></text:p>
          </table:table-cell>
          <table:table-cell office:value-type="float" office:value="26747" table:style-name="ce22">
            <text:p>26,747<text:s/></text:p>
          </table:table-cell>
          <table:table-cell office:value-type="float" office:value="28983" table:style-name="ce22">
            <text:p>28,983<text:s/></text:p>
          </table:table-cell>
          <table:table-cell office:value-type="float" office:value="28993" table:style-name="ce22">
            <text:p>28,993<text:s/></text:p>
          </table:table-cell>
          <table:table-cell office:value-type="float" office:value="28606" table:style-name="ce22">
            <text:p>28,606<text:s/></text:p>
          </table:table-cell>
          <table:table-cell office:value-type="float" office:value="26811" table:style-name="ce22">
            <text:p>26,811<text:s/></text:p>
          </table:table-cell>
          <table:table-cell office:value-type="float" office:value="25673" table:style-name="ce22">
            <text:p>25,673<text:s/></text:p>
          </table:table-cell>
          <table:table-cell office:value-type="float" office:value="319723" table:formula="of:=SUM([.C6:.N6])" table:style-name="ce27">
            <text:p>319,723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北竿營運所</text:p>
          </table:table-cell>
          <table:table-cell office:value-type="string" table:style-name="ce20">
            <text:p>售水量</text:p>
          </table:table-cell>
          <table:table-cell office:value-type="float" office:value="9636" table:style-name="ce4">
            <text:p>9,636<text:s/></text:p>
          </table:table-cell>
          <table:table-cell office:value-type="float" office:value="9567" table:style-name="ce4">
            <text:p>9,567<text:s/></text:p>
          </table:table-cell>
          <table:table-cell office:value-type="float" office:value="10037" table:style-name="ce4">
            <text:p>10,037<text:s/></text:p>
          </table:table-cell>
          <table:table-cell office:value-type="float" office:value="10236" table:style-name="ce4">
            <text:p>10,236<text:s/></text:p>
          </table:table-cell>
          <table:table-cell office:value-type="float" office:value="10842" table:style-name="ce4">
            <text:p>10,842<text:s/></text:p>
          </table:table-cell>
          <table:table-cell office:value-type="float" office:value="10356" table:style-name="ce4">
            <text:p>10,356<text:s/></text:p>
          </table:table-cell>
          <table:table-cell office:value-type="float" office:value="12506" table:style-name="ce4">
            <text:p>12,506<text:s/></text:p>
          </table:table-cell>
          <table:table-cell office:value-type="float" office:value="11344" table:style-name="ce4">
            <text:p>11,344<text:s/></text:p>
          </table:table-cell>
          <table:table-cell office:value-type="float" office:value="12194" table:style-name="ce4">
            <text:p>12,194<text:s/></text:p>
          </table:table-cell>
          <table:table-cell office:value-type="float" office:value="10490" table:style-name="ce4">
            <text:p>10,490<text:s/></text:p>
          </table:table-cell>
          <table:table-cell office:value-type="float" office:value="12314" table:style-name="ce4">
            <text:p>12,314<text:s/></text:p>
          </table:table-cell>
          <table:table-cell office:value-type="float" office:value="11526" table:style-name="ce4">
            <text:p>11,526<text:s/></text:p>
          </table:table-cell>
          <table:table-cell office:value-type="float" office:value="131048" table:formula="of:=SUM([.C7:.N7])" table:style-name="ce26">
            <text:p>131,048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2999" table:style-name="ce22">
            <text:p>12,999<text:s/></text:p>
          </table:table-cell>
          <table:table-cell office:value-type="float" office:value="12436" table:style-name="ce22">
            <text:p>12,436<text:s/></text:p>
          </table:table-cell>
          <table:table-cell office:value-type="float" office:value="11533" table:style-name="ce22">
            <text:p>11,533<text:s/></text:p>
          </table:table-cell>
          <table:table-cell office:value-type="float" office:value="12731" table:style-name="ce22">
            <text:p>12,731<text:s/></text:p>
          </table:table-cell>
          <table:table-cell office:value-type="float" office:value="12854" table:style-name="ce22">
            <text:p>12,854<text:s/></text:p>
          </table:table-cell>
          <table:table-cell office:value-type="float" office:value="13808" table:style-name="ce22">
            <text:p>13,808<text:s/></text:p>
          </table:table-cell>
          <table:table-cell office:value-type="float" office:value="13605" table:style-name="ce22">
            <text:p>13,605<text:s/></text:p>
          </table:table-cell>
          <table:table-cell office:value-type="float" office:value="15415" table:style-name="ce22">
            <text:p>15,415<text:s/></text:p>
          </table:table-cell>
          <table:table-cell office:value-type="float" office:value="15746" table:style-name="ce22">
            <text:p>15,746<text:s/></text:p>
          </table:table-cell>
          <table:table-cell office:value-type="float" office:value="14425" table:style-name="ce22">
            <text:p>14,425<text:s/></text:p>
          </table:table-cell>
          <table:table-cell office:value-type="float" office:value="14959" table:style-name="ce22">
            <text:p>14,959<text:s/></text:p>
          </table:table-cell>
          <table:table-cell office:value-type="float" office:value="14299" table:style-name="ce22">
            <text:p>14,299<text:s/></text:p>
          </table:table-cell>
          <table:table-cell office:value-type="float" office:value="164810" table:formula="of:=SUM([.C8:.N8])" table:style-name="ce27">
            <text:p>164,810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東莒營運所</text:p>
          </table:table-cell>
          <table:table-cell office:value-type="string" table:style-name="ce20">
            <text:p>售水量</text:p>
          </table:table-cell>
          <table:table-cell office:value-type="float" office:value="2951" table:style-name="ce4">
            <text:p>2,951<text:s/></text:p>
          </table:table-cell>
          <table:table-cell office:value-type="float" office:value="2643" table:style-name="ce4">
            <text:p>2,643<text:s/></text:p>
          </table:table-cell>
          <table:table-cell office:value-type="float" office:value="2507" table:style-name="ce4">
            <text:p>2,507<text:s/></text:p>
          </table:table-cell>
          <table:table-cell office:value-type="float" office:value="2437" table:style-name="ce4">
            <text:p>2,437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3041" table:style-name="ce4">
            <text:p>3,041<text:s/></text:p>
          </table:table-cell>
          <table:table-cell office:value-type="float" office:value="3127" table:style-name="ce4">
            <text:p>3,127<text:s/></text:p>
          </table:table-cell>
          <table:table-cell office:value-type="float" office:value="3602" table:style-name="ce4">
            <text:p>3,602<text:s/></text:p>
          </table:table-cell>
          <table:table-cell office:value-type="float" office:value="3205" table:style-name="ce4">
            <text:p>3,205<text:s/></text:p>
          </table:table-cell>
          <table:table-cell office:value-type="float" office:value="2759" table:style-name="ce4">
            <text:p>2,759<text:s/></text:p>
          </table:table-cell>
          <table:table-cell office:value-type="float" office:value="3357" table:style-name="ce4">
            <text:p>3,357<text:s/></text:p>
          </table:table-cell>
          <table:table-cell office:value-type="float" office:value="2859" table:style-name="ce4">
            <text:p>2,859<text:s/></text:p>
          </table:table-cell>
          <table:table-cell office:value-type="float" office:value="35320" table:formula="of:=SUM([.C9:.N9])" table:style-name="ce26">
            <text:p>35,320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3127" table:style-name="ce22">
            <text:p>3,127<text:s/></text:p>
          </table:table-cell>
          <table:table-cell office:value-type="float" office:value="3005" table:style-name="ce22">
            <text:p>3,005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2850" table:style-name="ce22">
            <text:p>2,850<text:s/></text:p>
          </table:table-cell>
          <table:table-cell office:value-type="float" office:value="2840" table:style-name="ce22">
            <text:p>2,840<text:s/></text:p>
          </table:table-cell>
          <table:table-cell office:value-type="float" office:value="3066" table:style-name="ce22">
            <text:p>3,066<text:s/></text:p>
          </table:table-cell>
          <table:table-cell office:value-type="float" office:value="3243" table:style-name="ce22">
            <text:p>3,243<text:s/></text:p>
          </table:table-cell>
          <table:table-cell office:value-type="float" office:value="3664" table:style-name="ce22">
            <text:p>3,664<text:s/></text:p>
          </table:table-cell>
          <table:table-cell office:value-type="float" office:value="3264" table:style-name="ce22">
            <text:p>3,264<text:s/></text:p>
          </table:table-cell>
          <table:table-cell office:value-type="float" office:value="3103" table:style-name="ce22">
            <text:p>3,103<text:s/></text:p>
          </table:table-cell>
          <table:table-cell office:value-type="float" office:value="3591" table:style-name="ce22">
            <text:p>3,591<text:s/></text:p>
          </table:table-cell>
          <table:table-cell office:value-type="float" office:value="3025" table:style-name="ce22">
            <text:p>3,025<text:s/></text:p>
          </table:table-cell>
          <table:table-cell office:value-type="float" office:value="37479" table:formula="of:=SUM([.C10:.N10])" table:style-name="ce27">
            <text:p>37,479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9">
            <text:p>西莒營運所</text:p>
          </table:table-cell>
          <table:table-cell office:value-type="string" table:style-name="ce20">
            <text:p>售水量</text:p>
          </table:table-cell>
          <table:table-cell office:value-type="float" office:value="6171" table:style-name="ce4">
            <text:p>6,171<text:s/></text:p>
          </table:table-cell>
          <table:table-cell office:value-type="float" office:value="5786" table:style-name="ce4">
            <text:p>5,786<text:s/></text:p>
          </table:table-cell>
          <table:table-cell office:value-type="float" office:value="5254" table:style-name="ce4">
            <text:p>5,254<text:s/></text:p>
          </table:table-cell>
          <table:table-cell office:value-type="float" office:value="6155" table:style-name="ce4">
            <text:p>6,155<text:s/></text:p>
          </table:table-cell>
          <table:table-cell office:value-type="float" office:value="5537" table:style-name="ce4">
            <text:p>5,537<text:s/></text:p>
          </table:table-cell>
          <table:table-cell office:value-type="float" office:value="4956" table:style-name="ce4">
            <text:p>4,956<text:s/></text:p>
          </table:table-cell>
          <table:table-cell office:value-type="float" office:value="6183" table:style-name="ce4">
            <text:p>6,183<text:s/></text:p>
          </table:table-cell>
          <table:table-cell office:value-type="float" office:value="5727" table:style-name="ce4">
            <text:p>5,727<text:s/></text:p>
          </table:table-cell>
          <table:table-cell office:value-type="float" office:value="6608" table:style-name="ce4">
            <text:p>6,608<text:s/></text:p>
          </table:table-cell>
          <table:table-cell office:value-type="float" office:value="6451" table:style-name="ce4">
            <text:p>6,451<text:s/></text:p>
          </table:table-cell>
          <table:table-cell office:value-type="float" office:value="6675" table:style-name="ce4">
            <text:p>6,675<text:s/></text:p>
          </table:table-cell>
          <table:table-cell office:value-type="float" office:value="5922" table:style-name="ce4">
            <text:p>5,922<text:s/></text:p>
          </table:table-cell>
          <table:table-cell office:value-type="float" office:value="71425" table:formula="of:=SUM([.C11:.N11])" table:style-name="ce26">
            <text:p>71,425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7126" table:style-name="ce22">
            <text:p>7,126<text:s/></text:p>
          </table:table-cell>
          <table:table-cell office:value-type="float" office:value="6369" table:style-name="ce22">
            <text:p>6,369<text:s/></text:p>
          </table:table-cell>
          <table:table-cell office:value-type="float" office:value="7622" table:style-name="ce22">
            <text:p>7,622<text:s/></text:p>
          </table:table-cell>
          <table:table-cell office:value-type="float" office:value="7121" table:style-name="ce22">
            <text:p>7,121<text:s/></text:p>
          </table:table-cell>
          <table:table-cell office:value-type="float" office:value="7189" table:style-name="ce22">
            <text:p>7,189<text:s/></text:p>
          </table:table-cell>
          <table:table-cell office:value-type="float" office:value="7447" table:style-name="ce22">
            <text:p>7,447<text:s/></text:p>
          </table:table-cell>
          <table:table-cell office:value-type="float" office:value="6402" table:style-name="ce22">
            <text:p>6,402<text:s/></text:p>
          </table:table-cell>
          <table:table-cell office:value-type="float" office:value="10616" table:style-name="ce22">
            <text:p>10,616<text:s/></text:p>
          </table:table-cell>
          <table:table-cell office:value-type="float" office:value="8846" table:style-name="ce22">
            <text:p>8,846<text:s/></text:p>
          </table:table-cell>
          <table:table-cell office:value-type="float" office:value="7592" table:style-name="ce22">
            <text:p>7,592<text:s/></text:p>
          </table:table-cell>
          <table:table-cell office:value-type="float" office:value="6962" table:style-name="ce22">
            <text:p>6,962<text:s/></text:p>
          </table:table-cell>
          <table:table-cell office:value-type="float" office:value="6012" table:style-name="ce22">
            <text:p>6,012<text:s/></text:p>
          </table:table-cell>
          <table:table-cell office:value-type="float" office:value="89304" table:formula="of:=SUM([.C12:.N12])" table:style-name="ce27">
            <text:p>89,304<text:s/>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7">
            <text:p>合<text:span text:style-name="T1"><text:s text:c="7"/></text:span>計</text:p>
          </table:table-cell>
          <table:table-cell office:value-type="string" table:style-name="ce20">
            <text:p>售水量</text:p>
          </table:table-cell>
          <table:table-cell office:value-type="float" office:value="98348" table:formula="of:=[.C3]+[.C5]+[.C7]+[.C9]+[.C11]" table:style-name="ce4">
            <text:p>98,348<text:s/></text:p>
          </table:table-cell>
          <table:table-cell office:value-type="float" office:value="91823" table:formula="of:=[.D3]+[.D5]+[.D7]+[.D9]+[.D11]" table:style-name="ce4">
            <text:p>91,823<text:s/></text:p>
          </table:table-cell>
          <table:table-cell office:value-type="float" office:value="84236" table:formula="of:=[.E3]+[.E5]+[.E7]+[.E9]+[.E11]" table:style-name="ce4">
            <text:p>84,236<text:s/></text:p>
          </table:table-cell>
          <table:table-cell office:value-type="float" office:value="96415" table:formula="of:=[.F3]+[.F5]+[.F7]+[.F9]+[.F11]" table:style-name="ce4">
            <text:p>96,415<text:s/></text:p>
          </table:table-cell>
          <table:table-cell office:value-type="float" office:value="100095" table:formula="of:=[.G3]+[.G5]+[.G7]+[.G9]+[.G11]" table:style-name="ce4">
            <text:p>100,095<text:s/></text:p>
          </table:table-cell>
          <table:table-cell office:value-type="float" office:value="97107" table:formula="of:=[.H3]+[.H5]+[.H7]+[.H9]+[.H11]" table:style-name="ce4">
            <text:p>97,107<text:s/></text:p>
          </table:table-cell>
          <table:table-cell office:value-type="float" office:value="107031" table:formula="of:=[.I3]+[.I5]+[.I7]+[.I9]+[.I11]" table:style-name="ce4">
            <text:p>107,031<text:s/></text:p>
          </table:table-cell>
          <table:table-cell office:value-type="float" office:value="110019" table:formula="of:=[.J3]+[.J5]+[.J7]+[.J9]+[.J11]" table:style-name="ce4">
            <text:p>110,019<text:s/></text:p>
          </table:table-cell>
          <table:table-cell office:value-type="float" office:value="116703" table:formula="of:=[.K3]+[.K5]+[.K7]+[.K9]+[.K11]" table:style-name="ce4">
            <text:p>116,703<text:s/></text:p>
          </table:table-cell>
          <table:table-cell office:value-type="float" office:value="101810" table:formula="of:=[.L3]+[.L5]+[.L7]+[.L9]+[.L11]" table:style-name="ce4">
            <text:p>101,810<text:s/></text:p>
          </table:table-cell>
          <table:table-cell office:value-type="float" office:value="106593" table:formula="of:=[.M3]+[.M5]+[.M7]+[.M9]+[.M11]" table:style-name="ce4">
            <text:p>106,593<text:s/></text:p>
          </table:table-cell>
          <table:table-cell office:value-type="float" office:value="96553" table:formula="of:=[.N3]+[.N5]+[.N7]+[.N9]+[.N11]" table:style-name="ce4">
            <text:p>96,553<text:s/></text:p>
          </table:table-cell>
          <table:table-cell office:value-type="float" office:value="1206733" table:formula="of:=SUM([.C13:.N13])" table:style-name="ce26">
            <text:p>1,206,733<text:s/></text:p>
          </table:table-cell>
          <table:table-cell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供水量</text:p>
          </table:table-cell>
          <table:table-cell office:value-type="float" office:value="115288" table:formula="of:=[.C4]+[.C6]+[.C8]+[.C10]+[.C12]" table:style-name="ce22">
            <text:p>115,288<text:s/></text:p>
          </table:table-cell>
          <table:table-cell office:value-type="float" office:value="110490" table:formula="of:=[.D4]+[.D6]+[.D8]+[.D10]+[.D12]" table:style-name="ce22">
            <text:p>110,490<text:s/></text:p>
          </table:table-cell>
          <table:table-cell office:value-type="float" office:value="104021" table:formula="of:=[.E4]+[.E6]+[.E8]+[.E10]+[.E12]" table:style-name="ce22">
            <text:p>104,021<text:s/></text:p>
          </table:table-cell>
          <table:table-cell office:value-type="float" office:value="107898" table:formula="of:=[.F4]+[.F6]+[.F8]+[.F10]+[.F12]" table:style-name="ce22">
            <text:p>107,898<text:s/></text:p>
          </table:table-cell>
          <table:table-cell office:value-type="float" office:value="112391" table:formula="of:=[.G4]+[.G6]+[.G8]+[.G10]+[.G12]" table:style-name="ce22">
            <text:p>112,391<text:s/></text:p>
          </table:table-cell>
          <table:table-cell office:value-type="float" office:value="117788" table:formula="of:=[.H4]+[.H6]+[.H8]+[.H10]+[.H12]" table:style-name="ce22">
            <text:p>117,788<text:s/></text:p>
          </table:table-cell>
          <table:table-cell office:value-type="float" office:value="115396" table:formula="of:=[.I4]+[.I6]+[.I8]+[.I10]+[.I12]" table:style-name="ce22">
            <text:p>115,396<text:s/></text:p>
          </table:table-cell>
          <table:table-cell office:value-type="float" office:value="138626" table:formula="of:=[.J4]+[.J6]+[.J8]+[.J10]+[.J12]" table:style-name="ce22">
            <text:p>138,626<text:s/></text:p>
          </table:table-cell>
          <table:table-cell office:value-type="float" office:value="133882" table:formula="of:=[.K4]+[.K6]+[.K8]+[.K10]+[.K12]" table:style-name="ce22">
            <text:p>133,882<text:s/></text:p>
          </table:table-cell>
          <table:table-cell office:value-type="float" office:value="130576" table:formula="of:=[.L4]+[.L6]+[.L8]+[.L10]+[.L12]" table:style-name="ce22">
            <text:p>130,576<text:s/></text:p>
          </table:table-cell>
          <table:table-cell office:value-type="float" office:value="123082" table:style-name="ce22">
            <text:p>123,082<text:s/></text:p>
          </table:table-cell>
          <table:table-cell office:value-type="float" office:value="111140" table:formula="of:=[.N4]+[.N6]+[.N8]+[.N10]+[.N12]" table:style-name="ce22">
            <text:p>111,140<text:s/></text:p>
          </table:table-cell>
          <table:table-cell office:value-type="float" office:value="1420578" table:formula="of:=SUM([.C14:.N14])" table:style-name="ce27">
            <text:p>1,420,578<text:s/></text:p>
          </table:table-cell>
          <table:table-cell table:style-name="ce28"/>
          <table:table-cell table:number-columns-repeated="16368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>
            <draw:frame draw:z-index="1" draw:id="id1" draw:style-name="a1" draw:name="Chart 1" svg:x="0in" svg:y="0.02083in" svg:width="11.76042in" svg:height="10.7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102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2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3532" table:style-name="ce4">
            <text:p>53,532<text:s/></text:p>
          </table:table-cell>
          <table:table-cell office:value-type="float" office:value="51551" table:style-name="ce4">
            <text:p>51,551<text:s/></text:p>
          </table:table-cell>
          <table:table-cell office:value-type="float" office:value="46764" table:style-name="ce4">
            <text:p>46,764<text:s/></text:p>
          </table:table-cell>
          <table:table-cell office:value-type="float" office:value="52085" table:style-name="ce4">
            <text:p>52,085<text:s/></text:p>
          </table:table-cell>
          <table:table-cell office:value-type="float" office:value="53552" table:style-name="ce4">
            <text:p>53,552<text:s/></text:p>
          </table:table-cell>
          <table:table-cell office:value-type="float" office:value="56818" table:style-name="ce4">
            <text:p>56,818<text:s/></text:p>
          </table:table-cell>
          <table:table-cell office:value-type="float" office:value="63865" table:style-name="ce4">
            <text:p>63,865<text:s/></text:p>
          </table:table-cell>
          <table:table-cell office:value-type="float" office:value="58656" table:style-name="ce4">
            <text:p>58,656<text:s/></text:p>
          </table:table-cell>
          <table:table-cell office:value-type="float" office:value="71978" table:style-name="ce4">
            <text:p>71,978<text:s/></text:p>
          </table:table-cell>
          <table:table-cell office:value-type="float" office:value="55411" table:style-name="ce4">
            <text:p>55,411<text:s/></text:p>
          </table:table-cell>
          <table:table-cell office:value-type="float" office:value="62544" table:style-name="ce4">
            <text:p>62,544<text:s/></text:p>
          </table:table-cell>
          <table:table-cell office:value-type="float" office:value="51416" table:style-name="ce4">
            <text:p>51,416<text:s/></text:p>
          </table:table-cell>
          <table:table-cell office:value-type="float" office:value="678172" table:formula="of:=SUM([.C3:.N3])" table:style-name="ce26">
            <text:p>678,172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65031" table:style-name="ce22">
            <text:p>65,031<text:s/></text:p>
          </table:table-cell>
          <table:table-cell office:value-type="float" office:value="64061" table:style-name="ce22">
            <text:p>64,061<text:s/></text:p>
          </table:table-cell>
          <table:table-cell office:value-type="float" office:value="53644" table:style-name="ce22">
            <text:p>53,644<text:s/></text:p>
          </table:table-cell>
          <table:table-cell office:value-type="float" office:value="60494" table:style-name="ce22">
            <text:p>60,494<text:s/></text:p>
          </table:table-cell>
          <table:table-cell office:value-type="float" office:value="58435" table:style-name="ce22">
            <text:p>58,435<text:s/></text:p>
          </table:table-cell>
          <table:table-cell office:value-type="float" office:value="65991" table:style-name="ce22">
            <text:p>65,991<text:s/></text:p>
          </table:table-cell>
          <table:table-cell office:value-type="float" office:value="72801" table:style-name="ce22">
            <text:p>72,801<text:s/></text:p>
          </table:table-cell>
          <table:table-cell office:value-type="float" office:value="70260" table:style-name="ce22">
            <text:p>70,260<text:s/></text:p>
          </table:table-cell>
          <table:table-cell office:value-type="float" office:value="71799" table:style-name="ce22">
            <text:p>71,799<text:s/></text:p>
          </table:table-cell>
          <table:table-cell office:value-type="float" office:value="69495" table:style-name="ce22">
            <text:p>69,495<text:s/></text:p>
          </table:table-cell>
          <table:table-cell office:value-type="float" office:value="72509" table:style-name="ce22">
            <text:p>72,509<text:s/></text:p>
          </table:table-cell>
          <table:table-cell office:value-type="float" office:value="64706" table:style-name="ce22">
            <text:p>64,706<text:s/></text:p>
          </table:table-cell>
          <table:table-cell office:value-type="float" office:value="789226" table:formula="of:=SUM([.C4:.N4])" table:style-name="ce27">
            <text:p>789,226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4236" table:style-name="ce4">
            <text:p>24,236<text:s/></text:p>
          </table:table-cell>
          <table:table-cell office:value-type="float" office:value="24008" table:style-name="ce4">
            <text:p>24,008<text:s/></text:p>
          </table:table-cell>
          <table:table-cell office:value-type="float" office:value="20753" table:style-name="ce4">
            <text:p>20,753<text:s/></text:p>
          </table:table-cell>
          <table:table-cell office:value-type="float" office:value="26298" table:style-name="ce4">
            <text:p>26,298<text:s/></text:p>
          </table:table-cell>
          <table:table-cell office:value-type="float" office:value="25147" table:style-name="ce4">
            <text:p>25,147<text:s/></text:p>
          </table:table-cell>
          <table:table-cell office:value-type="float" office:value="27187" table:style-name="ce4">
            <text:p>27,187<text:s/></text:p>
          </table:table-cell>
          <table:table-cell office:value-type="float" office:value="29502" table:style-name="ce4">
            <text:p>29,502<text:s/></text:p>
          </table:table-cell>
          <table:table-cell office:value-type="float" office:value="31138" table:style-name="ce4">
            <text:p>31,138<text:s/></text:p>
          </table:table-cell>
          <table:table-cell office:value-type="float" office:value="29146" table:style-name="ce4">
            <text:p>29,146<text:s/></text:p>
          </table:table-cell>
          <table:table-cell office:value-type="float" office:value="26821" table:style-name="ce4">
            <text:p>26,821<text:s/></text:p>
          </table:table-cell>
          <table:table-cell office:value-type="float" office:value="26365" table:style-name="ce4">
            <text:p>26,365<text:s/></text:p>
          </table:table-cell>
          <table:table-cell office:value-type="float" office:value="24310" table:style-name="ce4">
            <text:p>24,310<text:s/></text:p>
          </table:table-cell>
          <table:table-cell office:value-type="float" office:value="314911" table:formula="of:=SUM([.C5:.N5])" table:style-name="ce26">
            <text:p>314,911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27120" table:style-name="ce22">
            <text:p>27,120<text:s/></text:p>
          </table:table-cell>
          <table:table-cell office:value-type="float" office:value="25156" table:style-name="ce22">
            <text:p>25,156<text:s/></text:p>
          </table:table-cell>
          <table:table-cell office:value-type="float" office:value="23454" table:style-name="ce22">
            <text:p>23,454<text:s/></text:p>
          </table:table-cell>
          <table:table-cell office:value-type="float" office:value="28046" table:style-name="ce22">
            <text:p>28,046<text:s/></text:p>
          </table:table-cell>
          <table:table-cell office:value-type="float" office:value="28157" table:style-name="ce22">
            <text:p>28,157<text:s/></text:p>
          </table:table-cell>
          <table:table-cell office:value-type="float" office:value="29008" table:style-name="ce22">
            <text:p>29,008<text:s/></text:p>
          </table:table-cell>
          <table:table-cell office:value-type="float" office:value="30967" table:style-name="ce22">
            <text:p>30,967<text:s/></text:p>
          </table:table-cell>
          <table:table-cell office:value-type="float" office:value="32776" table:style-name="ce22">
            <text:p>32,776<text:s/></text:p>
          </table:table-cell>
          <table:table-cell office:value-type="float" office:value="30261" table:style-name="ce22">
            <text:p>30,261<text:s/></text:p>
          </table:table-cell>
          <table:table-cell office:value-type="float" office:value="29522" table:style-name="ce22">
            <text:p>29,522<text:s/></text:p>
          </table:table-cell>
          <table:table-cell office:value-type="float" office:value="27738" table:style-name="ce22">
            <text:p>27,738<text:s/></text:p>
          </table:table-cell>
          <table:table-cell office:value-type="float" office:value="26746" table:style-name="ce22">
            <text:p>26,746<text:s/></text:p>
          </table:table-cell>
          <table:table-cell office:value-type="float" office:value="338951" table:formula="of:=SUM([.C6:.N6])" table:style-name="ce27">
            <text:p>338,951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1767" table:style-name="ce4">
            <text:p>11,767<text:s/></text:p>
          </table:table-cell>
          <table:table-cell office:value-type="float" office:value="11393" table:style-name="ce4">
            <text:p>11,393<text:s/></text:p>
          </table:table-cell>
          <table:table-cell office:value-type="float" office:value="10727" table:style-name="ce4">
            <text:p>10,727<text:s/></text:p>
          </table:table-cell>
          <table:table-cell office:value-type="float" office:value="13257" table:style-name="ce4">
            <text:p>13,257<text:s/></text:p>
          </table:table-cell>
          <table:table-cell office:value-type="float" office:value="12460" table:style-name="ce4">
            <text:p>12,460<text:s/></text:p>
          </table:table-cell>
          <table:table-cell office:value-type="float" office:value="12205" table:style-name="ce4">
            <text:p>12,205<text:s/></text:p>
          </table:table-cell>
          <table:table-cell office:value-type="float" office:value="13286" table:style-name="ce4">
            <text:p>13,286<text:s/></text:p>
          </table:table-cell>
          <table:table-cell office:value-type="float" office:value="15369" table:style-name="ce4">
            <text:p>15,369<text:s/></text:p>
          </table:table-cell>
          <table:table-cell office:value-type="float" office:value="14526" table:style-name="ce4">
            <text:p>14,526<text:s/></text:p>
          </table:table-cell>
          <table:table-cell office:value-type="float" office:value="13610" table:style-name="ce4">
            <text:p>13,610<text:s/></text:p>
          </table:table-cell>
          <table:table-cell office:value-type="float" office:value="13212" table:style-name="ce4">
            <text:p>13,212<text:s/></text:p>
          </table:table-cell>
          <table:table-cell office:value-type="float" office:value="12042" table:style-name="ce4">
            <text:p>12,042<text:s/></text:p>
          </table:table-cell>
          <table:table-cell office:value-type="float" office:value="153854" table:formula="of:=SUM([.C7:.N7])" table:style-name="ce26">
            <text:p>153,85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5696" table:style-name="ce22">
            <text:p>15,696<text:s/></text:p>
          </table:table-cell>
          <table:table-cell office:value-type="float" office:value="14964" table:style-name="ce22">
            <text:p>14,964<text:s/></text:p>
          </table:table-cell>
          <table:table-cell office:value-type="float" office:value="13098" table:style-name="ce22">
            <text:p>13,098<text:s/></text:p>
          </table:table-cell>
          <table:table-cell office:value-type="float" office:value="14827" table:style-name="ce22">
            <text:p>14,827<text:s/></text:p>
          </table:table-cell>
          <table:table-cell office:value-type="float" office:value="14599" table:style-name="ce22">
            <text:p>14,599<text:s/></text:p>
          </table:table-cell>
          <table:table-cell office:value-type="float" office:value="14577" table:style-name="ce22">
            <text:p>14,577<text:s/></text:p>
          </table:table-cell>
          <table:table-cell office:value-type="float" office:value="14825" table:style-name="ce22">
            <text:p>14,825<text:s/></text:p>
          </table:table-cell>
          <table:table-cell office:value-type="float" office:value="16210" table:style-name="ce22">
            <text:p>16,210<text:s/></text:p>
          </table:table-cell>
          <table:table-cell office:value-type="float" office:value="17701" table:style-name="ce22">
            <text:p>17,701<text:s/></text:p>
          </table:table-cell>
          <table:table-cell office:value-type="float" office:value="17146" table:style-name="ce22">
            <text:p>17,146<text:s/></text:p>
          </table:table-cell>
          <table:table-cell office:value-type="float" office:value="15778" table:style-name="ce22">
            <text:p>15,778<text:s/></text:p>
          </table:table-cell>
          <table:table-cell office:value-type="float" office:value="14033" table:style-name="ce22">
            <text:p>14,033<text:s/></text:p>
          </table:table-cell>
          <table:table-cell office:value-type="float" office:value="183454" table:formula="of:=SUM([.C8:.N8])" table:style-name="ce27">
            <text:p>183,45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120" table:style-name="ce4">
            <text:p>3,120<text:s/></text:p>
          </table:table-cell>
          <table:table-cell office:value-type="float" office:value="2637" table:style-name="ce4">
            <text:p>2,637<text:s/></text:p>
          </table:table-cell>
          <table:table-cell office:value-type="float" office:value="2544" table:style-name="ce4">
            <text:p>2,544<text:s/></text:p>
          </table:table-cell>
          <table:table-cell office:value-type="float" office:value="2909" table:style-name="ce4">
            <text:p>2,909<text:s/></text:p>
          </table:table-cell>
          <table:table-cell office:value-type="float" office:value="2988" table:style-name="ce4">
            <text:p>2,988<text:s/></text:p>
          </table:table-cell>
          <table:table-cell office:value-type="float" office:value="3316" table:style-name="ce4">
            <text:p>3,316<text:s/></text:p>
          </table:table-cell>
          <table:table-cell office:value-type="float" office:value="3356" table:style-name="ce4">
            <text:p>3,356<text:s/></text:p>
          </table:table-cell>
          <table:table-cell office:value-type="float" office:value="3864" table:style-name="ce4">
            <text:p>3,864<text:s/></text:p>
          </table:table-cell>
          <table:table-cell office:value-type="float" office:value="3967" table:style-name="ce4">
            <text:p>3,967<text:s/></text:p>
          </table:table-cell>
          <table:table-cell office:value-type="float" office:value="3702" table:style-name="ce4">
            <text:p>3,702<text:s/></text:p>
          </table:table-cell>
          <table:table-cell office:value-type="float" office:value="3455" table:style-name="ce4">
            <text:p>3,455<text:s/></text:p>
          </table:table-cell>
          <table:table-cell office:value-type="float" office:value="2676" table:style-name="ce4">
            <text:p>2,676<text:s/></text:p>
          </table:table-cell>
          <table:table-cell office:value-type="float" office:value="38534" table:formula="of:=SUM([.C9:.N9])" table:style-name="ce26">
            <text:p>38,53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3253" table:style-name="ce22">
            <text:p>3,253<text:s/></text:p>
          </table:table-cell>
          <table:table-cell office:value-type="float" office:value="2945" table:style-name="ce22">
            <text:p>2,945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2966" table:style-name="ce22">
            <text:p>2,966<text:s/></text:p>
          </table:table-cell>
          <table:table-cell office:value-type="float" office:value="3022" table:style-name="ce22">
            <text:p>3,022<text:s/></text:p>
          </table:table-cell>
          <table:table-cell office:value-type="float" office:value="3405" table:style-name="ce22">
            <text:p>3,405<text:s/></text:p>
          </table:table-cell>
          <table:table-cell office:value-type="float" office:value="3482" table:style-name="ce22">
            <text:p>3,482<text:s/></text:p>
          </table:table-cell>
          <table:table-cell office:value-type="float" office:value="3916" table:style-name="ce22">
            <text:p>3,916<text:s/></text:p>
          </table:table-cell>
          <table:table-cell office:value-type="float" office:value="4040" table:style-name="ce22">
            <text:p>4,040<text:s/></text:p>
          </table:table-cell>
          <table:table-cell office:value-type="float" office:value="3913" table:style-name="ce22">
            <text:p>3,913<text:s/></text:p>
          </table:table-cell>
          <table:table-cell office:value-type="float" office:value="3752" table:style-name="ce22">
            <text:p>3,752<text:s/></text:p>
          </table:table-cell>
          <table:table-cell office:value-type="float" office:value="2913" table:style-name="ce22">
            <text:p>2,913<text:s/></text:p>
          </table:table-cell>
          <table:table-cell office:value-type="float" office:value="40170" table:formula="of:=SUM([.C10:.N10])" table:style-name="ce27">
            <text:p>40,170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6174" table:style-name="ce4">
            <text:p>6,174<text:s/></text:p>
          </table:table-cell>
          <table:table-cell office:value-type="float" office:value="6106" table:style-name="ce4">
            <text:p>6,106<text:s/></text:p>
          </table:table-cell>
          <table:table-cell office:value-type="float" office:value="5217" table:style-name="ce4">
            <text:p>5,217<text:s/></text:p>
          </table:table-cell>
          <table:table-cell office:value-type="float" office:value="5695" table:style-name="ce4">
            <text:p>5,695<text:s/></text:p>
          </table:table-cell>
          <table:table-cell office:value-type="float" office:value="5488" table:style-name="ce4">
            <text:p>5,488<text:s/></text:p>
          </table:table-cell>
          <table:table-cell office:value-type="float" office:value="6088" table:style-name="ce4">
            <text:p>6,088<text:s/></text:p>
          </table:table-cell>
          <table:table-cell office:value-type="float" office:value="5732" table:style-name="ce4">
            <text:p>5,732<text:s/></text:p>
          </table:table-cell>
          <table:table-cell office:value-type="float" office:value="6461" table:style-name="ce4">
            <text:p>6,461<text:s/></text:p>
          </table:table-cell>
          <table:table-cell office:value-type="float" office:value="6983" table:style-name="ce4">
            <text:p>6,983<text:s/></text:p>
          </table:table-cell>
          <table:table-cell office:value-type="float" office:value="6463" table:style-name="ce4">
            <text:p>6,463<text:s/></text:p>
          </table:table-cell>
          <table:table-cell office:value-type="float" office:value="6177" table:style-name="ce4">
            <text:p>6,177<text:s/></text:p>
          </table:table-cell>
          <table:table-cell office:value-type="float" office:value="5510" table:style-name="ce4">
            <text:p>5,510<text:s/></text:p>
          </table:table-cell>
          <table:table-cell office:value-type="float" office:value="72094" table:formula="of:=SUM([.C11:.N11])" table:style-name="ce26">
            <text:p>72,09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6629" table:style-name="ce22">
            <text:p>6,629<text:s/></text:p>
          </table:table-cell>
          <table:table-cell office:value-type="float" office:value="6712" table:style-name="ce22">
            <text:p>6,712<text:s/></text:p>
          </table:table-cell>
          <table:table-cell office:value-type="float" office:value="6147" table:style-name="ce22">
            <text:p>6,147<text:s/></text:p>
          </table:table-cell>
          <table:table-cell office:value-type="float" office:value="6136" table:style-name="ce22">
            <text:p>6,136<text:s/></text:p>
          </table:table-cell>
          <table:table-cell office:value-type="float" office:value="6175" table:style-name="ce22">
            <text:p>6,175<text:s/></text:p>
          </table:table-cell>
          <table:table-cell office:value-type="float" office:value="6478" table:style-name="ce22">
            <text:p>6,478<text:s/></text:p>
          </table:table-cell>
          <table:table-cell office:value-type="float" office:value="6533" table:style-name="ce22">
            <text:p>6,533<text:s/></text:p>
          </table:table-cell>
          <table:table-cell office:value-type="float" office:value="7285" table:style-name="ce22">
            <text:p>7,285<text:s/></text:p>
          </table:table-cell>
          <table:table-cell office:value-type="float" office:value="7708" table:style-name="ce22">
            <text:p>7,708<text:s/></text:p>
          </table:table-cell>
          <table:table-cell office:value-type="float" office:value="7479" table:style-name="ce22">
            <text:p>7,479<text:s/></text:p>
          </table:table-cell>
          <table:table-cell office:value-type="float" office:value="7269" table:style-name="ce22">
            <text:p>7,269<text:s/></text:p>
          </table:table-cell>
          <table:table-cell office:value-type="float" office:value="6597" table:style-name="ce22">
            <text:p>6,597<text:s/></text:p>
          </table:table-cell>
          <table:table-cell office:value-type="float" office:value="81148" table:formula="of:=SUM([.C12:.N12])" table:style-name="ce27">
            <text:p>81,148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8829" table:formula="of:=[.C3]+[.C5]+[.C7]+[.C9]+[.C11]" table:style-name="ce4">
            <text:p>98,829<text:s/></text:p>
          </table:table-cell>
          <table:table-cell office:value-type="float" office:value="95695" table:formula="of:=[.D3]+[.D5]+[.D7]+[.D9]+[.D11]" table:style-name="ce4">
            <text:p>95,695<text:s/></text:p>
          </table:table-cell>
          <table:table-cell office:value-type="float" office:value="86005" table:formula="of:=[.E3]+[.E5]+[.E7]+[.E9]+[.E11]" table:style-name="ce4">
            <text:p>86,005<text:s/></text:p>
          </table:table-cell>
          <table:table-cell office:value-type="float" office:value="100244" table:formula="of:=[.F3]+[.F5]+[.F7]+[.F9]+[.F11]" table:style-name="ce4">
            <text:p>100,244<text:s/></text:p>
          </table:table-cell>
          <table:table-cell office:value-type="float" office:value="99635" table:formula="of:=[.G3]+[.G5]+[.G7]+[.G9]+[.G11]" table:style-name="ce4">
            <text:p>99,635<text:s/></text:p>
          </table:table-cell>
          <table:table-cell office:value-type="float" office:value="105614" table:formula="of:=[.H3]+[.H5]+[.H7]+[.H9]+[.H11]" table:style-name="ce4">
            <text:p>105,614<text:s/></text:p>
          </table:table-cell>
          <table:table-cell office:value-type="float" office:value="115741" table:formula="of:=[.I3]+[.I5]+[.I7]+[.I9]+[.I11]" table:style-name="ce4">
            <text:p>115,741<text:s/></text:p>
          </table:table-cell>
          <table:table-cell office:value-type="float" office:value="115488" table:formula="of:=[.J3]+[.J5]+[.J7]+[.J9]+[.J11]" table:style-name="ce4">
            <text:p>115,488<text:s/></text:p>
          </table:table-cell>
          <table:table-cell office:value-type="float" office:value="126600" table:formula="of:=[.K3]+[.K5]+[.K7]+[.K9]+[.K11]" table:style-name="ce4">
            <text:p>126,600<text:s/></text:p>
          </table:table-cell>
          <table:table-cell office:value-type="float" office:value="106007" table:formula="of:=[.L3]+[.L5]+[.L7]+[.L9]+[.L11]" table:style-name="ce4">
            <text:p>106,007<text:s/></text:p>
          </table:table-cell>
          <table:table-cell office:value-type="float" office:value="111753" table:formula="of:=[.M3]+[.M5]+[.M7]+[.M9]+[.M11]" table:style-name="ce4">
            <text:p>111,753<text:s/></text:p>
          </table:table-cell>
          <table:table-cell office:value-type="float" office:value="95954" table:formula="of:=[.N3]+[.N5]+[.N7]+[.N9]+[.N11]" table:style-name="ce4">
            <text:p>95,954<text:s/></text:p>
          </table:table-cell>
          <table:table-cell office:value-type="float" office:value="1257565" table:formula="of:=SUM([.C13:.N13])" table:style-name="ce26">
            <text:p>1,257,565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17729" table:formula="of:=[.C4]+[.C6]+[.C8]+[.C10]+[.C12]" table:style-name="ce22">
            <text:p>117,729<text:s/></text:p>
          </table:table-cell>
          <table:table-cell office:value-type="float" office:value="113838" table:formula="of:=[.D4]+[.D6]+[.D8]+[.D10]+[.D12]" table:style-name="ce22">
            <text:p>113,838<text:s/></text:p>
          </table:table-cell>
          <table:table-cell office:value-type="float" office:value="98906" table:formula="of:=[.E4]+[.E6]+[.E8]+[.E10]+[.E12]" table:style-name="ce22">
            <text:p>98,906<text:s/></text:p>
          </table:table-cell>
          <table:table-cell office:value-type="float" office:value="112469" table:formula="of:=[.F4]+[.F6]+[.F8]+[.F10]+[.F12]" table:style-name="ce22">
            <text:p>112,469<text:s/></text:p>
          </table:table-cell>
          <table:table-cell office:value-type="float" office:value="110388" table:formula="of:=[.G4]+[.G6]+[.G8]+[.G10]+[.G12]" table:style-name="ce22">
            <text:p>110,388<text:s/></text:p>
          </table:table-cell>
          <table:table-cell office:value-type="float" office:value="119459" table:formula="of:=[.H4]+[.H6]+[.H8]+[.H10]+[.H12]" table:style-name="ce22">
            <text:p>119,459<text:s/></text:p>
          </table:table-cell>
          <table:table-cell office:value-type="float" office:value="128608" table:formula="of:=[.I4]+[.I6]+[.I8]+[.I10]+[.I12]" table:style-name="ce22">
            <text:p>128,608<text:s/></text:p>
          </table:table-cell>
          <table:table-cell office:value-type="float" office:value="130447" table:formula="of:=[.J4]+[.J6]+[.J8]+[.J10]+[.J12]" table:style-name="ce22">
            <text:p>130,447<text:s/></text:p>
          </table:table-cell>
          <table:table-cell office:value-type="float" office:value="131509" table:formula="of:=[.K4]+[.K6]+[.K8]+[.K10]+[.K12]" table:style-name="ce22">
            <text:p>131,509<text:s/></text:p>
          </table:table-cell>
          <table:table-cell office:value-type="float" office:value="127555" table:formula="of:=[.L4]+[.L6]+[.L8]+[.L10]+[.L12]" table:style-name="ce22">
            <text:p>127,555<text:s/></text:p>
          </table:table-cell>
          <table:table-cell office:value-type="float" office:value="127046" table:formula="of:=[.M4]+[.M6]+[.M8]+[.M10]+[.M12]" table:style-name="ce4">
            <text:p>127,046<text:s/></text:p>
          </table:table-cell>
          <table:table-cell office:value-type="float" office:value="114995" table:formula="of:=[.N4]+[.N6]+[.N8]+[.N10]+[.N12]" table:style-name="ce22">
            <text:p>114,995<text:s/></text:p>
          </table:table-cell>
          <table:table-cell office:value-type="float" office:value="1432949" table:formula="of:=SUM([.C14:.N14])" table:style-name="ce27">
            <text:p>1,432,949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>
            <draw:frame draw:z-index="1" draw:id="id2" draw:style-name="a2" draw:name="Chart 1" svg:x="0in" svg:y="0.02083in" svg:width="11.76042in" svg:height="10.79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103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3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1677" table:style-name="ce4">
            <text:p>61,677<text:s/></text:p>
          </table:table-cell>
          <table:table-cell office:value-type="float" office:value="53273" table:style-name="ce4">
            <text:p>53,273<text:s/></text:p>
          </table:table-cell>
          <table:table-cell office:value-type="float" office:value="44029" table:style-name="ce4">
            <text:p>44,029<text:s/></text:p>
          </table:table-cell>
          <table:table-cell office:value-type="float" office:value="51840" table:style-name="ce4">
            <text:p>51,840<text:s/></text:p>
          </table:table-cell>
          <table:table-cell office:value-type="float" office:value="54791" table:style-name="ce4">
            <text:p>54,791<text:s/></text:p>
          </table:table-cell>
          <table:table-cell office:value-type="float" office:value="57452" table:style-name="ce4">
            <text:p>57,452<text:s/></text:p>
          </table:table-cell>
          <table:table-cell office:value-type="float" office:value="54375" table:style-name="ce4">
            <text:p>54,375<text:s/></text:p>
          </table:table-cell>
          <table:table-cell office:value-type="float" office:value="72418" table:style-name="ce4">
            <text:p>72,418<text:s/></text:p>
          </table:table-cell>
          <table:table-cell office:value-type="float" office:value="56263" table:style-name="ce4">
            <text:p>56,263<text:s/></text:p>
          </table:table-cell>
          <table:table-cell office:value-type="float" office:value="64136" table:style-name="ce4">
            <text:p>64,136<text:s/></text:p>
          </table:table-cell>
          <table:table-cell office:value-type="float" office:value="60791" table:style-name="ce4">
            <text:p>60,791<text:s/></text:p>
          </table:table-cell>
          <table:table-cell office:value-type="float" office:value="52292" table:style-name="ce4">
            <text:p>52,292<text:s/></text:p>
          </table:table-cell>
          <table:table-cell office:value-type="float" office:value="683337" table:formula="of:=SUM([.C3:.N3])" table:style-name="ce26">
            <text:p>683,337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62106" table:style-name="ce22">
            <text:p>62,106<text:s/></text:p>
          </table:table-cell>
          <table:table-cell office:value-type="float" office:value="58413" table:style-name="ce22">
            <text:p>58,413<text:s/></text:p>
          </table:table-cell>
          <table:table-cell office:value-type="float" office:value="50037" table:style-name="ce22">
            <text:p>50,037<text:s/></text:p>
          </table:table-cell>
          <table:table-cell office:value-type="float" office:value="59886" table:style-name="ce22">
            <text:p>59,886<text:s/></text:p>
          </table:table-cell>
          <table:table-cell office:value-type="float" office:value="57563" table:style-name="ce22">
            <text:p>57,563<text:s/></text:p>
          </table:table-cell>
          <table:table-cell office:value-type="float" office:value="62536" table:style-name="ce22">
            <text:p>62,536<text:s/></text:p>
          </table:table-cell>
          <table:table-cell office:value-type="float" office:value="65436" table:style-name="ce22">
            <text:p>65,436<text:s/></text:p>
          </table:table-cell>
          <table:table-cell office:value-type="float" office:value="69520" table:style-name="ce22">
            <text:p>69,520<text:s/></text:p>
          </table:table-cell>
          <table:table-cell office:value-type="float" office:value="70121" table:style-name="ce22">
            <text:p>70,121<text:s/></text:p>
          </table:table-cell>
          <table:table-cell office:value-type="float" office:value="65052" table:style-name="ce22">
            <text:p>65,052<text:s/></text:p>
          </table:table-cell>
          <table:table-cell office:value-type="float" office:value="65419" table:style-name="ce22">
            <text:p>65,419<text:s/></text:p>
          </table:table-cell>
          <table:table-cell office:value-type="float" office:value="59447" table:style-name="ce22">
            <text:p>59,447<text:s/></text:p>
          </table:table-cell>
          <table:table-cell office:value-type="float" office:value="745536" table:formula="of:=SUM([.C4:.N4])" table:style-name="ce27">
            <text:p>745,536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7639" table:style-name="ce4">
            <text:p>27,639<text:s/></text:p>
          </table:table-cell>
          <table:table-cell office:value-type="float" office:value="27471" table:style-name="ce4">
            <text:p>27,471<text:s/></text:p>
          </table:table-cell>
          <table:table-cell office:value-type="float" office:value="25201" table:style-name="ce4">
            <text:p>25,201<text:s/></text:p>
          </table:table-cell>
          <table:table-cell office:value-type="float" office:value="22312" table:style-name="ce4">
            <text:p>22,312<text:s/></text:p>
          </table:table-cell>
          <table:table-cell office:value-type="float" office:value="24939" table:style-name="ce4">
            <text:p>24,939<text:s/></text:p>
          </table:table-cell>
          <table:table-cell office:value-type="float" office:value="25119" table:style-name="ce4">
            <text:p>25,119<text:s/></text:p>
          </table:table-cell>
          <table:table-cell office:value-type="float" office:value="28222" table:style-name="ce4">
            <text:p>28,222<text:s/></text:p>
          </table:table-cell>
          <table:table-cell office:value-type="float" office:value="29588" table:style-name="ce4">
            <text:p>29,588<text:s/></text:p>
          </table:table-cell>
          <table:table-cell office:value-type="float" office:value="31871" table:style-name="ce4">
            <text:p>31,871<text:s/></text:p>
          </table:table-cell>
          <table:table-cell office:value-type="float" office:value="29480" table:style-name="ce4">
            <text:p>29,480<text:s/></text:p>
          </table:table-cell>
          <table:table-cell office:value-type="float" office:value="25948" table:style-name="ce4">
            <text:p>25,948<text:s/></text:p>
          </table:table-cell>
          <table:table-cell office:value-type="float" office:value="22364" table:style-name="ce4">
            <text:p>22,364<text:s/></text:p>
          </table:table-cell>
          <table:table-cell office:value-type="float" office:value="320154" table:formula="of:=SUM([.C5:.N5])" table:style-name="ce26">
            <text:p>320,15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29040" table:style-name="ce22">
            <text:p>29,040<text:s/></text:p>
          </table:table-cell>
          <table:table-cell office:value-type="float" office:value="28715" table:style-name="ce22">
            <text:p>28,715<text:s/></text:p>
          </table:table-cell>
          <table:table-cell office:value-type="float" office:value="23674" table:style-name="ce22">
            <text:p>23,674<text:s/></text:p>
          </table:table-cell>
          <table:table-cell office:value-type="float" office:value="26857" table:style-name="ce22">
            <text:p>26,857<text:s/></text:p>
          </table:table-cell>
          <table:table-cell office:value-type="float" office:value="28362" table:style-name="ce22">
            <text:p>28,362<text:s/></text:p>
          </table:table-cell>
          <table:table-cell office:value-type="float" office:value="27115" table:style-name="ce22">
            <text:p>27,115<text:s/></text:p>
          </table:table-cell>
          <table:table-cell office:value-type="float" office:value="28770" table:style-name="ce22">
            <text:p>28,770<text:s/></text:p>
          </table:table-cell>
          <table:table-cell office:value-type="float" office:value="33170" table:style-name="ce22">
            <text:p>33,170<text:s/></text:p>
          </table:table-cell>
          <table:table-cell office:value-type="float" office:value="31955" table:style-name="ce22">
            <text:p>31,955<text:s/></text:p>
          </table:table-cell>
          <table:table-cell office:value-type="float" office:value="33286" table:style-name="ce22">
            <text:p>33,286<text:s/></text:p>
          </table:table-cell>
          <table:table-cell office:value-type="float" office:value="28670" table:style-name="ce22">
            <text:p>28,670<text:s/></text:p>
          </table:table-cell>
          <table:table-cell office:value-type="float" office:value="24834" table:style-name="ce22">
            <text:p>24,834<text:s/></text:p>
          </table:table-cell>
          <table:table-cell office:value-type="float" office:value="344448" table:formula="of:=SUM([.C6:.N6])" table:style-name="ce27">
            <text:p>344,448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1665" table:style-name="ce4">
            <text:p>11,665<text:s/></text:p>
          </table:table-cell>
          <table:table-cell office:value-type="float" office:value="10757" table:style-name="ce4">
            <text:p>10,757<text:s/></text:p>
          </table:table-cell>
          <table:table-cell office:value-type="float" office:value="11326" table:style-name="ce4">
            <text:p>11,326<text:s/></text:p>
          </table:table-cell>
          <table:table-cell office:value-type="float" office:value="11528" table:style-name="ce4">
            <text:p>11,528<text:s/></text:p>
          </table:table-cell>
          <table:table-cell office:value-type="float" office:value="10407" table:style-name="ce4">
            <text:p>10,407<text:s/></text:p>
          </table:table-cell>
          <table:table-cell office:value-type="float" office:value="12280" table:style-name="ce4">
            <text:p>12,280<text:s/></text:p>
          </table:table-cell>
          <table:table-cell office:value-type="float" office:value="12530" table:style-name="ce4">
            <text:p>12,530<text:s/></text:p>
          </table:table-cell>
          <table:table-cell office:value-type="float" office:value="13025" table:style-name="ce4">
            <text:p>13,025<text:s/></text:p>
          </table:table-cell>
          <table:table-cell office:value-type="float" office:value="12750" table:style-name="ce4">
            <text:p>12,750<text:s/></text:p>
          </table:table-cell>
          <table:table-cell office:value-type="float" office:value="13426" table:style-name="ce4">
            <text:p>13,426<text:s/></text:p>
          </table:table-cell>
          <table:table-cell office:value-type="float" office:value="11890" table:style-name="ce4">
            <text:p>11,890<text:s/></text:p>
          </table:table-cell>
          <table:table-cell office:value-type="float" office:value="11932" table:style-name="ce4">
            <text:p>11,932<text:s/></text:p>
          </table:table-cell>
          <table:table-cell office:value-type="float" office:value="143516" table:formula="of:=SUM([.C7:.N7])" table:style-name="ce26">
            <text:p>143,516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3273" table:style-name="ce22">
            <text:p>13,273<text:s/></text:p>
          </table:table-cell>
          <table:table-cell office:value-type="float" office:value="13877" table:style-name="ce22">
            <text:p>13,877<text:s/></text:p>
          </table:table-cell>
          <table:table-cell office:value-type="float" office:value="11668" table:style-name="ce22">
            <text:p>11,668<text:s/></text:p>
          </table:table-cell>
          <table:table-cell office:value-type="float" office:value="13337" table:style-name="ce22">
            <text:p>13,337<text:s/></text:p>
          </table:table-cell>
          <table:table-cell office:value-type="float" office:value="11757" table:style-name="ce22">
            <text:p>11,757<text:s/></text:p>
          </table:table-cell>
          <table:table-cell office:value-type="float" office:value="13812" table:style-name="ce22">
            <text:p>13,812<text:s/></text:p>
          </table:table-cell>
          <table:table-cell office:value-type="float" office:value="13446" table:style-name="ce22">
            <text:p>13,446<text:s/></text:p>
          </table:table-cell>
          <table:table-cell office:value-type="float" office:value="14401" table:style-name="ce22">
            <text:p>14,401<text:s/></text:p>
          </table:table-cell>
          <table:table-cell office:value-type="float" office:value="14907" table:style-name="ce22">
            <text:p>14,907<text:s/></text:p>
          </table:table-cell>
          <table:table-cell office:value-type="float" office:value="14898" table:style-name="ce22">
            <text:p>14,898<text:s/></text:p>
          </table:table-cell>
          <table:table-cell office:value-type="float" office:value="14423" table:style-name="ce22">
            <text:p>14,423<text:s/></text:p>
          </table:table-cell>
          <table:table-cell office:value-type="float" office:value="13291" table:style-name="ce22">
            <text:p>13,291<text:s/></text:p>
          </table:table-cell>
          <table:table-cell office:value-type="float" office:value="163090" table:formula="of:=SUM([.C8:.N8])" table:style-name="ce27">
            <text:p>163,090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840" table:style-name="ce4">
            <text:p>2,840<text:s/></text:p>
          </table:table-cell>
          <table:table-cell office:value-type="float" office:value="2723" table:style-name="ce4">
            <text:p>2,723<text:s/></text:p>
          </table:table-cell>
          <table:table-cell office:value-type="float" office:value="2661" table:style-name="ce4">
            <text:p>2,661<text:s/></text:p>
          </table:table-cell>
          <table:table-cell office:value-type="float" office:value="2491" table:style-name="ce4">
            <text:p>2,491<text:s/></text:p>
          </table:table-cell>
          <table:table-cell office:value-type="float" office:value="2547" table:style-name="ce4">
            <text:p>2,547<text:s/></text:p>
          </table:table-cell>
          <table:table-cell office:value-type="float" office:value="2505" table:style-name="ce4">
            <text:p>2,505<text:s/></text:p>
          </table:table-cell>
          <table:table-cell office:value-type="float" office:value="2633" table:style-name="ce4">
            <text:p>2,633<text:s/></text:p>
          </table:table-cell>
          <table:table-cell office:value-type="float" office:value="3227" table:style-name="ce4">
            <text:p>3,227<text:s/></text:p>
          </table:table-cell>
          <table:table-cell office:value-type="float" office:value="3494" table:style-name="ce4">
            <text:p>3,494<text:s/></text:p>
          </table:table-cell>
          <table:table-cell office:value-type="float" office:value="2977" table:style-name="ce4">
            <text:p>2,977<text:s/></text:p>
          </table:table-cell>
          <table:table-cell office:value-type="float" office:value="2738" table:style-name="ce4">
            <text:p>2,738<text:s/></text:p>
          </table:table-cell>
          <table:table-cell office:value-type="float" office:value="2736" table:style-name="ce4">
            <text:p>2,736<text:s/></text:p>
          </table:table-cell>
          <table:table-cell office:value-type="float" office:value="33572" table:formula="of:=SUM([.C9:.N9])" table:style-name="ce26">
            <text:p>33,572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3050" table:style-name="ce22">
            <text:p>3,050<text:s/></text:p>
          </table:table-cell>
          <table:table-cell office:value-type="float" office:value="3157" table:style-name="ce22">
            <text:p>3,157<text:s/></text:p>
          </table:table-cell>
          <table:table-cell office:value-type="float" office:value="2767" table:style-name="ce22">
            <text:p>2,767<text:s/></text:p>
          </table:table-cell>
          <table:table-cell office:value-type="float" office:value="2971" table:style-name="ce22">
            <text:p>2,971<text:s/></text:p>
          </table:table-cell>
          <table:table-cell office:value-type="float" office:value="2783" table:style-name="ce22">
            <text:p>2,783<text:s/></text:p>
          </table:table-cell>
          <table:table-cell office:value-type="float" office:value="2866" table:style-name="ce22">
            <text:p>2,866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728" table:style-name="ce22">
            <text:p>3,728<text:s/></text:p>
          </table:table-cell>
          <table:table-cell office:value-type="float" office:value="3183" table:style-name="ce22">
            <text:p>3,183<text:s/></text:p>
          </table:table-cell>
          <table:table-cell office:value-type="float" office:value="3024" table:style-name="ce22">
            <text:p>3,024<text:s/></text:p>
          </table:table-cell>
          <table:table-cell office:value-type="float" office:value="2975" table:style-name="ce22">
            <text:p>2,975<text:s/></text:p>
          </table:table-cell>
          <table:table-cell office:value-type="float" office:value="36496" table:formula="of:=SUM([.C10:.N10])" table:style-name="ce27">
            <text:p>36,496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5791" table:style-name="ce4">
            <text:p>5,791<text:s/></text:p>
          </table:table-cell>
          <table:table-cell office:value-type="float" office:value="5894" table:style-name="ce4">
            <text:p>5,894<text:s/></text:p>
          </table:table-cell>
          <table:table-cell office:value-type="float" office:value="4191" table:style-name="ce4">
            <text:p>4,191<text:s/></text:p>
          </table:table-cell>
          <table:table-cell office:value-type="float" office:value="5028" table:style-name="ce4">
            <text:p>5,028<text:s/></text:p>
          </table:table-cell>
          <table:table-cell office:value-type="float" office:value="4556" table:style-name="ce4">
            <text:p>4,556<text:s/></text:p>
          </table:table-cell>
          <table:table-cell office:value-type="float" office:value="4641" table:style-name="ce4">
            <text:p>4,641<text:s/>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5621" table:style-name="ce4">
            <text:p>5,621<text:s/></text:p>
          </table:table-cell>
          <table:table-cell office:value-type="float" office:value="6161" table:style-name="ce4">
            <text:p>6,161<text:s/></text:p>
          </table:table-cell>
          <table:table-cell office:value-type="float" office:value="5697" table:style-name="ce4">
            <text:p>5,697<text:s/></text:p>
          </table:table-cell>
          <table:table-cell office:value-type="float" office:value="5319" table:style-name="ce4">
            <text:p>5,319<text:s/></text:p>
          </table:table-cell>
          <table:table-cell office:value-type="float" office:value="4225" table:style-name="ce4">
            <text:p>4,225<text:s/></text:p>
          </table:table-cell>
          <table:table-cell office:value-type="float" office:value="62557" table:formula="of:=SUM([.C11:.N11])" table:style-name="ce26">
            <text:p>62,557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6493" table:style-name="ce22">
            <text:p>6,493<text:s/></text:p>
          </table:table-cell>
          <table:table-cell office:value-type="float" office:value="6364" table:style-name="ce22">
            <text:p>6,364<text:s/></text:p>
          </table:table-cell>
          <table:table-cell office:value-type="float" office:value="5284" table:style-name="ce22">
            <text:p>5,284<text:s/></text:p>
          </table:table-cell>
          <table:table-cell office:value-type="float" office:value="5885" table:style-name="ce22">
            <text:p>5,885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690" table:style-name="ce22">
            <text:p>5,690<text:s/></text:p>
          </table:table-cell>
          <table:table-cell office:value-type="float" office:value="6066" table:style-name="ce22">
            <text:p>6,066<text:s/></text:p>
          </table:table-cell>
          <table:table-cell office:value-type="float" office:value="6991" table:style-name="ce22">
            <text:p>6,991<text:s/></text:p>
          </table:table-cell>
          <table:table-cell office:value-type="float" office:value="7370" table:style-name="ce22">
            <text:p>7,370<text:s/></text:p>
          </table:table-cell>
          <table:table-cell office:value-type="float" office:value="6755" table:style-name="ce22">
            <text:p>6,755<text:s/></text:p>
          </table:table-cell>
          <table:table-cell office:value-type="float" office:value="6107" table:style-name="ce22">
            <text:p>6,107<text:s/></text:p>
          </table:table-cell>
          <table:table-cell office:value-type="float" office:value="5568" table:style-name="ce22">
            <text:p>5,568<text:s/></text:p>
          </table:table-cell>
          <table:table-cell office:value-type="float" office:value="73773" table:formula="of:=SUM([.C12:.N12])" table:style-name="ce27">
            <text:p>73,773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9612" table:formula="of:=[.C3]+[.C5]+[.C7]+[.C9]+[.C11]" table:style-name="ce4">
            <text:p>109,612<text:s/></text:p>
          </table:table-cell>
          <table:table-cell office:value-type="float" office:value="100118" table:formula="of:=[.D3]+[.D5]+[.D7]+[.D9]+[.D11]" table:style-name="ce4">
            <text:p>100,118<text:s/></text:p>
          </table:table-cell>
          <table:table-cell office:value-type="float" office:value="87408" table:formula="of:=[.E3]+[.E5]+[.E7]+[.E9]+[.E11]" table:style-name="ce4">
            <text:p>87,408<text:s/></text:p>
          </table:table-cell>
          <table:table-cell office:value-type="float" office:value="93199" table:formula="of:=[.F3]+[.F5]+[.F7]+[.F9]+[.F11]" table:style-name="ce4">
            <text:p>93,199<text:s/></text:p>
          </table:table-cell>
          <table:table-cell office:value-type="float" office:value="97240" table:formula="of:=[.G3]+[.G5]+[.G7]+[.G9]+[.G11]" table:style-name="ce4">
            <text:p>97,240<text:s/></text:p>
          </table:table-cell>
          <table:table-cell office:value-type="float" office:value="101997" table:formula="of:=[.H3]+[.H5]+[.H7]+[.H9]+[.H11]" table:style-name="ce4">
            <text:p>101,997<text:s/></text:p>
          </table:table-cell>
          <table:table-cell office:value-type="float" office:value="103193" table:formula="of:=[.I3]+[.I5]+[.I7]+[.I9]+[.I11]" table:style-name="ce4">
            <text:p>103,193<text:s/></text:p>
          </table:table-cell>
          <table:table-cell office:value-type="float" office:value="123879" table:formula="of:=[.J3]+[.J5]+[.J7]+[.J9]+[.J11]" table:style-name="ce4">
            <text:p>123,879<text:s/></text:p>
          </table:table-cell>
          <table:table-cell office:value-type="float" office:value="110539" table:formula="of:=[.K3]+[.K5]+[.K7]+[.K9]+[.K11]" table:style-name="ce4">
            <text:p>110,539<text:s/></text:p>
          </table:table-cell>
          <table:table-cell office:value-type="float" office:value="115716" table:formula="of:=[.L3]+[.L5]+[.L7]+[.L9]+[.L11]" table:style-name="ce4">
            <text:p>115,716<text:s/></text:p>
          </table:table-cell>
          <table:table-cell office:value-type="float" office:value="106686" table:formula="of:=[.M3]+[.M5]+[.M7]+[.M9]+[.M11]" table:style-name="ce4">
            <text:p>106,686<text:s/></text:p>
          </table:table-cell>
          <table:table-cell office:value-type="float" office:value="93549" table:formula="of:=[.N3]+[.N5]+[.N7]+[.N9]+[.N11]" table:style-name="ce4">
            <text:p>93,549<text:s/></text:p>
          </table:table-cell>
          <table:table-cell office:value-type="float" office:value="1243136" table:formula="of:=SUM([.C13:.N13])" table:style-name="ce26">
            <text:p>1,243,136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13962" table:formula="of:=[.C4]+[.C6]+[.C8]+[.C10]+[.C12]" table:style-name="ce22">
            <text:p>113,962<text:s/></text:p>
          </table:table-cell>
          <table:table-cell office:value-type="float" office:value="110526" table:formula="of:=[.D4]+[.D6]+[.D8]+[.D10]+[.D12]" table:style-name="ce22">
            <text:p>110,526<text:s/></text:p>
          </table:table-cell>
          <table:table-cell office:value-type="float" office:value="93430" table:formula="of:=[.E4]+[.E6]+[.E8]+[.E10]+[.E12]" table:style-name="ce22">
            <text:p>93,430<text:s/></text:p>
          </table:table-cell>
          <table:table-cell office:value-type="float" office:value="108936" table:formula="of:=[.F4]+[.F6]+[.F8]+[.F10]+[.F12]" table:style-name="ce22">
            <text:p>108,936<text:s/></text:p>
          </table:table-cell>
          <table:table-cell office:value-type="float" office:value="105665" table:formula="of:=[.G4]+[.G6]+[.G8]+[.G10]+[.G12]" table:style-name="ce22">
            <text:p>105,665<text:s/></text:p>
          </table:table-cell>
          <table:table-cell office:value-type="float" office:value="112019" table:formula="of:=[.H4]+[.H6]+[.H8]+[.H10]+[.H12]" table:style-name="ce22">
            <text:p>112,019<text:s/></text:p>
          </table:table-cell>
          <table:table-cell office:value-type="float" office:value="116428" table:formula="of:=[.I4]+[.I6]+[.I8]+[.I10]+[.I12]" table:style-name="ce22">
            <text:p>116,428<text:s/></text:p>
          </table:table-cell>
          <table:table-cell office:value-type="float" office:value="127364" table:formula="of:=[.J4]+[.J6]+[.J8]+[.J10]+[.J12]" table:style-name="ce22">
            <text:p>127,364<text:s/></text:p>
          </table:table-cell>
          <table:table-cell office:value-type="float" office:value="128081" table:formula="of:=[.K4]+[.K6]+[.K8]+[.K10]+[.K12]" table:style-name="ce22">
            <text:p>128,081<text:s/></text:p>
          </table:table-cell>
          <table:table-cell office:value-type="float" office:value="123174" table:formula="of:=[.L4]+[.L6]+[.L8]+[.L10]+[.L12]" table:style-name="ce22">
            <text:p>123,174<text:s/></text:p>
          </table:table-cell>
          <table:table-cell office:value-type="float" office:value="117643" table:formula="of:=[.M4]+[.M6]+[.M8]+[.M10]+[.M12]" table:style-name="ce4">
            <text:p>117,643<text:s/></text:p>
          </table:table-cell>
          <table:table-cell office:value-type="float" office:value="106115" table:formula="of:=[.N4]+[.N6]+[.N8]+[.N10]+[.N12]" table:style-name="ce22">
            <text:p>106,115<text:s/></text:p>
          </table:table-cell>
          <table:table-cell office:value-type="float" office:value="1363343" table:formula="of:=SUM([.C14:.N14])" table:style-name="ce27">
            <text:p>1,363,343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104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4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9219" table:style-name="ce4">
            <text:p>59,219<text:s/></text:p>
          </table:table-cell>
          <table:table-cell office:value-type="float" office:value="45719" table:style-name="ce4">
            <text:p>45,719<text:s/></text:p>
          </table:table-cell>
          <table:table-cell office:value-type="float" office:value="42974" table:style-name="ce4">
            <text:p>42,974<text:s/></text:p>
          </table:table-cell>
          <table:table-cell office:value-type="float" office:value="53580" table:style-name="ce4">
            <text:p>53,580<text:s/></text:p>
          </table:table-cell>
          <table:table-cell office:value-type="float" office:value="53109" table:style-name="ce4">
            <text:p>53,109<text:s/></text:p>
          </table:table-cell>
          <table:table-cell office:value-type="float" office:value="53686" table:style-name="ce4">
            <text:p>53,686<text:s/></text:p>
          </table:table-cell>
          <table:table-cell office:value-type="float" office:value="57856" table:style-name="ce4">
            <text:p>57,856<text:s/></text:p>
          </table:table-cell>
          <table:table-cell office:value-type="float" office:value="58040" table:style-name="ce4">
            <text:p>58,040<text:s/></text:p>
          </table:table-cell>
          <table:table-cell office:value-type="float" office:value="53969" table:style-name="ce4">
            <text:p>53,969<text:s/></text:p>
          </table:table-cell>
          <table:table-cell office:value-type="float" office:value="54402" table:style-name="ce4">
            <text:p>54,402<text:s/></text:p>
          </table:table-cell>
          <table:table-cell office:value-type="float" office:value="53700" table:style-name="ce4">
            <text:p>53,700<text:s/></text:p>
          </table:table-cell>
          <table:table-cell office:value-type="float" office:value="47724" table:style-name="ce4">
            <text:p>47,724<text:s/></text:p>
          </table:table-cell>
          <table:table-cell office:value-type="float" office:value="633978" table:formula="of:=SUM([.C3:.N3])" table:style-name="ce26">
            <text:p>633,978<text:s/>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57600" table:style-name="ce22">
            <text:p>57,600<text:s/></text:p>
          </table:table-cell>
          <table:table-cell office:value-type="float" office:value="55234" table:style-name="ce22">
            <text:p>55,234<text:s/></text:p>
          </table:table-cell>
          <table:table-cell office:value-type="float" office:value="46695" table:style-name="ce22">
            <text:p>46,695<text:s/></text:p>
          </table:table-cell>
          <table:table-cell office:value-type="float" office:value="56073" table:style-name="ce22">
            <text:p>56,073<text:s/></text:p>
          </table:table-cell>
          <table:table-cell office:value-type="float" office:value="58900" table:style-name="ce22">
            <text:p>58,900<text:s/></text:p>
          </table:table-cell>
          <table:table-cell office:value-type="float" office:value="60642" table:style-name="ce22">
            <text:p>60,642<text:s/></text:p>
          </table:table-cell>
          <table:table-cell office:value-type="float" office:value="58972" table:style-name="ce22">
            <text:p>58,972<text:s/></text:p>
          </table:table-cell>
          <table:table-cell office:value-type="float" office:value="61943" table:style-name="ce22">
            <text:p>61,943<text:s/></text:p>
          </table:table-cell>
          <table:table-cell office:value-type="float" office:value="62663" table:style-name="ce22">
            <text:p>62,663<text:s/></text:p>
          </table:table-cell>
          <table:table-cell office:value-type="float" office:value="57505" table:style-name="ce22">
            <text:p>57,505<text:s/></text:p>
          </table:table-cell>
          <table:table-cell office:value-type="float" office:value="57663" table:style-name="ce22">
            <text:p>57,663<text:s/></text:p>
          </table:table-cell>
          <table:table-cell office:value-type="float" office:value="51248" table:style-name="ce22">
            <text:p>51,248<text:s/></text:p>
          </table:table-cell>
          <table:table-cell office:value-type="float" office:value="685138" table:formula="of:=SUM([.C4:.N4])" table:style-name="ce27">
            <text:p>685,138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1357" table:style-name="ce4">
            <text:p>21,357<text:s/></text:p>
          </table:table-cell>
          <table:table-cell office:value-type="float" office:value="18912" table:style-name="ce4">
            <text:p>18,912<text:s/></text:p>
          </table:table-cell>
          <table:table-cell office:value-type="float" office:value="16917" table:style-name="ce4">
            <text:p>16,917<text:s/></text:p>
          </table:table-cell>
          <table:table-cell office:value-type="float" office:value="17609" table:style-name="ce4">
            <text:p>17,609<text:s/></text:p>
          </table:table-cell>
          <table:table-cell office:value-type="float" office:value="19034" table:style-name="ce4">
            <text:p>19,034<text:s/></text:p>
          </table:table-cell>
          <table:table-cell office:value-type="float" office:value="21557" table:style-name="ce4">
            <text:p>21,557<text:s/></text:p>
          </table:table-cell>
          <table:table-cell office:value-type="float" office:value="23177" table:style-name="ce4">
            <text:p>23,177<text:s/></text:p>
          </table:table-cell>
          <table:table-cell office:value-type="float" office:value="23349" table:style-name="ce4">
            <text:p>23,349<text:s/></text:p>
          </table:table-cell>
          <table:table-cell office:value-type="float" office:value="24385" table:style-name="ce4">
            <text:p>24,385<text:s/></text:p>
          </table:table-cell>
          <table:table-cell office:value-type="float" office:value="22989" table:style-name="ce4">
            <text:p>22,989<text:s/></text:p>
          </table:table-cell>
          <table:table-cell office:value-type="float" office:value="21485" table:style-name="ce4">
            <text:p>21,485<text:s/></text:p>
          </table:table-cell>
          <table:table-cell office:value-type="float" office:value="20365" table:style-name="ce4">
            <text:p>20,365<text:s/></text:p>
          </table:table-cell>
          <table:table-cell office:value-type="float" office:value="251136" table:formula="of:=SUM([.C5:.N5])" table:style-name="ce26">
            <text:p>251,136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24443" table:style-name="ce22">
            <text:p>24,443<text:s/></text:p>
          </table:table-cell>
          <table:table-cell office:value-type="float" office:value="21100" table:style-name="ce22">
            <text:p>21,100<text:s/></text:p>
          </table:table-cell>
          <table:table-cell office:value-type="float" office:value="17757" table:style-name="ce22">
            <text:p>17,757<text:s/></text:p>
          </table:table-cell>
          <table:table-cell office:value-type="float" office:value="21065" table:style-name="ce22">
            <text:p>21,065<text:s/></text:p>
          </table:table-cell>
          <table:table-cell office:value-type="float" office:value="21340" table:style-name="ce22">
            <text:p>21,340<text:s/></text:p>
          </table:table-cell>
          <table:table-cell office:value-type="float" office:value="23694" table:style-name="ce22">
            <text:p>23,694<text:s/></text:p>
          </table:table-cell>
          <table:table-cell office:value-type="float" office:value="26152" table:style-name="ce22">
            <text:p>26,152<text:s/></text:p>
          </table:table-cell>
          <table:table-cell office:value-type="float" office:value="26448" table:style-name="ce22">
            <text:p>26,448<text:s/></text:p>
          </table:table-cell>
          <table:table-cell office:value-type="float" office:value="28119" table:style-name="ce22">
            <text:p>28,119<text:s/></text:p>
          </table:table-cell>
          <table:table-cell office:value-type="float" office:value="27182" table:style-name="ce22">
            <text:p>27,182<text:s/></text:p>
          </table:table-cell>
          <table:table-cell office:value-type="float" office:value="24678" table:style-name="ce22">
            <text:p>24,678<text:s/></text:p>
          </table:table-cell>
          <table:table-cell office:value-type="float" office:value="23476" table:style-name="ce22">
            <text:p>23,476<text:s/></text:p>
          </table:table-cell>
          <table:table-cell office:value-type="float" office:value="285454" table:formula="of:=SUM([.C6:.N6])" table:style-name="ce27">
            <text:p>285,45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1835" table:style-name="ce4">
            <text:p>11,835<text:s/></text:p>
          </table:table-cell>
          <table:table-cell office:value-type="float" office:value="11398" table:style-name="ce4">
            <text:p>11,398<text:s/></text:p>
          </table:table-cell>
          <table:table-cell office:value-type="float" office:value="11088" table:style-name="ce4">
            <text:p>11,088<text:s/></text:p>
          </table:table-cell>
          <table:table-cell office:value-type="float" office:value="11134" table:style-name="ce4">
            <text:p>11,134<text:s/></text:p>
          </table:table-cell>
          <table:table-cell office:value-type="float" office:value="9113" table:style-name="ce4">
            <text:p>9,113<text:s/></text:p>
          </table:table-cell>
          <table:table-cell office:value-type="float" office:value="10327" table:style-name="ce4">
            <text:p>10,327<text:s/></text:p>
          </table:table-cell>
          <table:table-cell office:value-type="float" office:value="10499" table:style-name="ce4">
            <text:p>10,499<text:s/></text:p>
          </table:table-cell>
          <table:table-cell office:value-type="float" office:value="11881" table:style-name="ce4">
            <text:p>11,881<text:s/></text:p>
          </table:table-cell>
          <table:table-cell office:value-type="float" office:value="11236" table:style-name="ce4">
            <text:p>11,236<text:s/></text:p>
          </table:table-cell>
          <table:table-cell office:value-type="float" office:value="10605" table:style-name="ce4">
            <text:p>10,605<text:s/></text:p>
          </table:table-cell>
          <table:table-cell office:value-type="float" office:value="10658" table:style-name="ce4">
            <text:p>10,658<text:s/></text:p>
          </table:table-cell>
          <table:table-cell office:value-type="float" office:value="9684" table:style-name="ce4">
            <text:p>9,684<text:s/></text:p>
          </table:table-cell>
          <table:table-cell office:value-type="float" office:value="129458" table:formula="of:=SUM([.C7:.N7])" table:style-name="ce26">
            <text:p>129,458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3922" table:style-name="ce22">
            <text:p>13,922<text:s/></text:p>
          </table:table-cell>
          <table:table-cell office:value-type="float" office:value="13477" table:style-name="ce22">
            <text:p>13,477<text:s/></text:p>
          </table:table-cell>
          <table:table-cell office:value-type="float" office:value="12736" table:style-name="ce22">
            <text:p>12,736<text:s/></text:p>
          </table:table-cell>
          <table:table-cell office:value-type="float" office:value="12590" table:style-name="ce22">
            <text:p>12,590<text:s/></text:p>
          </table:table-cell>
          <table:table-cell office:value-type="float" office:value="10821" table:style-name="ce22">
            <text:p>10,821<text:s/></text:p>
          </table:table-cell>
          <table:table-cell office:value-type="float" office:value="11093" table:style-name="ce22">
            <text:p>11,093<text:s/></text:p>
          </table:table-cell>
          <table:table-cell office:value-type="float" office:value="11927" table:style-name="ce22">
            <text:p>11,927<text:s/></text:p>
          </table:table-cell>
          <table:table-cell office:value-type="float" office:value="13539" table:style-name="ce22">
            <text:p>13,539<text:s/></text:p>
          </table:table-cell>
          <table:table-cell office:value-type="float" office:value="13964" table:style-name="ce22">
            <text:p>13,964<text:s/></text:p>
          </table:table-cell>
          <table:table-cell office:value-type="float" office:value="14187" table:style-name="ce22">
            <text:p>14,187<text:s/></text:p>
          </table:table-cell>
          <table:table-cell office:value-type="float" office:value="11979" table:style-name="ce22">
            <text:p>11,979<text:s/></text:p>
          </table:table-cell>
          <table:table-cell office:value-type="float" office:value="11239" table:style-name="ce22">
            <text:p>11,239<text:s/></text:p>
          </table:table-cell>
          <table:table-cell office:value-type="float" office:value="151474" table:formula="of:=SUM([.C8:.N8])" table:style-name="ce27">
            <text:p>151,474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614" table:style-name="ce4">
            <text:p>2,614<text:s/></text:p>
          </table:table-cell>
          <table:table-cell office:value-type="float" office:value="2462" table:style-name="ce4">
            <text:p>2,462<text:s/></text:p>
          </table:table-cell>
          <table:table-cell office:value-type="float" office:value="1964" table:style-name="ce4">
            <text:p>1,964<text:s/></text:p>
          </table:table-cell>
          <table:table-cell office:value-type="float" office:value="2268" table:style-name="ce4">
            <text:p>2,268<text:s/></text:p>
          </table:table-cell>
          <table:table-cell office:value-type="float" office:value="2195" table:style-name="ce4">
            <text:p>2,195<text:s/></text:p>
          </table:table-cell>
          <table:table-cell office:value-type="float" office:value="2842" table:style-name="ce4">
            <text:p>2,842<text:s/></text:p>
          </table:table-cell>
          <table:table-cell office:value-type="float" office:value="3178" table:style-name="ce4">
            <text:p>3,178<text:s/></text:p>
          </table:table-cell>
          <table:table-cell office:value-type="float" office:value="3088" table:style-name="ce4">
            <text:p>3,088<text:s/></text:p>
          </table:table-cell>
          <table:table-cell office:value-type="float" office:value="3314" table:style-name="ce4">
            <text:p>3,314<text:s/></text:p>
          </table:table-cell>
          <table:table-cell office:value-type="float" office:value="2874" table:style-name="ce4">
            <text:p>2,874<text:s/></text:p>
          </table:table-cell>
          <table:table-cell office:value-type="float" office:value="2658" table:style-name="ce4">
            <text:p>2,658<text:s/></text:p>
          </table:table-cell>
          <table:table-cell office:value-type="float" office:value="2544" table:style-name="ce4">
            <text:p>2,544<text:s/></text:p>
          </table:table-cell>
          <table:table-cell office:value-type="float" office:value="32001" table:formula="of:=SUM([.C9:.N9])" table:style-name="ce26">
            <text:p>32,001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2989" table:style-name="ce22">
            <text:p>2,989<text:s/></text:p>
          </table:table-cell>
          <table:table-cell office:value-type="float" office:value="2891" table:style-name="ce22">
            <text:p>2,891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695" table:style-name="ce22">
            <text:p>2,695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3189" table:style-name="ce22">
            <text:p>3,189<text:s/></text:p>
          </table:table-cell>
          <table:table-cell office:value-type="float" office:value="3315" table:style-name="ce22">
            <text:p>3,315<text:s/></text:p>
          </table:table-cell>
          <table:table-cell office:value-type="float" office:value="3433" table:style-name="ce22">
            <text:p>3,433<text:s/></text:p>
          </table:table-cell>
          <table:table-cell office:value-type="float" office:value="4216" table:style-name="ce22">
            <text:p>4,216<text:s/></text:p>
          </table:table-cell>
          <table:table-cell office:value-type="float" office:value="3833" table:style-name="ce22">
            <text:p>3,833<text:s/></text:p>
          </table:table-cell>
          <table:table-cell office:value-type="float" office:value="3803" table:style-name="ce22">
            <text:p>3,803<text:s/></text:p>
          </table:table-cell>
          <table:table-cell office:value-type="float" office:value="3361" table:style-name="ce22">
            <text:p>3,361<text:s/></text:p>
          </table:table-cell>
          <table:table-cell office:value-type="float" office:value="38780" table:formula="of:=SUM([.C10:.N10])" table:style-name="ce27">
            <text:p>38,780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4634" table:style-name="ce4">
            <text:p>4,634<text:s/></text:p>
          </table:table-cell>
          <table:table-cell office:value-type="float" office:value="4887" table:style-name="ce4">
            <text:p>4,887<text:s/></text:p>
          </table:table-cell>
          <table:table-cell office:value-type="float" office:value="4182" table:style-name="ce4">
            <text:p>4,182<text:s/></text:p>
          </table:table-cell>
          <table:table-cell office:value-type="float" office:value="4447" table:style-name="ce4">
            <text:p>4,447<text:s/></text:p>
          </table:table-cell>
          <table:table-cell office:value-type="float" office:value="5018" table:style-name="ce4">
            <text:p>5,018<text:s/></text:p>
          </table:table-cell>
          <table:table-cell office:value-type="float" office:value="4553" table:style-name="ce4">
            <text:p>4,553<text:s/></text:p>
          </table:table-cell>
          <table:table-cell office:value-type="float" office:value="5285" table:style-name="ce4">
            <text:p>5,285<text:s/></text:p>
          </table:table-cell>
          <table:table-cell office:value-type="float" office:value="4917" table:style-name="ce4">
            <text:p>4,917<text:s/></text:p>
          </table:table-cell>
          <table:table-cell office:value-type="float" office:value="4343" table:style-name="ce4">
            <text:p>4,343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4384" table:style-name="ce4">
            <text:p>4,384<text:s/></text:p>
          </table:table-cell>
          <table:table-cell office:value-type="float" office:value="4240" table:style-name="ce4">
            <text:p>4,240<text:s/></text:p>
          </table:table-cell>
          <table:table-cell office:value-type="float" office:value="55192" table:formula="of:=SUM([.C11:.N11])" table:style-name="ce26">
            <text:p>55,192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6168" table:style-name="ce22">
            <text:p>6,168<text:s/></text:p>
          </table:table-cell>
          <table:table-cell office:value-type="float" office:value="5891" table:style-name="ce22">
            <text:p>5,891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6102" table:style-name="ce22">
            <text:p>6,102<text:s/></text:p>
          </table:table-cell>
          <table:table-cell office:value-type="float" office:value="5969" table:style-name="ce22">
            <text:p>5,969<text:s/></text:p>
          </table:table-cell>
          <table:table-cell office:value-type="float" office:value="6495" table:style-name="ce22">
            <text:p>6,495<text:s/></text:p>
          </table:table-cell>
          <table:table-cell office:value-type="float" office:value="6903" table:style-name="ce22">
            <text:p>6,903<text:s/></text:p>
          </table:table-cell>
          <table:table-cell office:value-type="float" office:value="6484" table:style-name="ce22">
            <text:p>6,484<text:s/></text:p>
          </table:table-cell>
          <table:table-cell office:value-type="float" office:value="6677" table:style-name="ce22">
            <text:p>6,677<text:s/></text:p>
          </table:table-cell>
          <table:table-cell office:value-type="float" office:value="6723" table:style-name="ce22">
            <text:p>6,723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4640" table:style-name="ce22">
            <text:p>4,640<text:s/></text:p>
          </table:table-cell>
          <table:table-cell office:value-type="float" office:value="73370" table:formula="of:=SUM([.C12:.N12])" table:style-name="ce27">
            <text:p>73,370<text:s/></text:p>
          </table:table-cell>
          <table:table-cell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9659" table:formula="of:=[.C3]+[.C5]+[.C7]+[.C9]+[.C11]" table:style-name="ce4">
            <text:p>99,659<text:s/></text:p>
          </table:table-cell>
          <table:table-cell office:value-type="float" office:value="83378" table:formula="of:=[.D3]+[.D5]+[.D7]+[.D9]+[.D11]" table:style-name="ce4">
            <text:p>83,378<text:s/></text:p>
          </table:table-cell>
          <table:table-cell office:value-type="float" office:value="77125" table:formula="of:=[.E3]+[.E5]+[.E7]+[.E9]+[.E11]" table:style-name="ce4">
            <text:p>77,125<text:s/></text:p>
          </table:table-cell>
          <table:table-cell office:value-type="float" office:value="89038" table:formula="of:=[.F3]+[.F5]+[.F7]+[.F9]+[.F11]" table:style-name="ce4">
            <text:p>89,038<text:s/></text:p>
          </table:table-cell>
          <table:table-cell office:value-type="float" office:value="88469" table:formula="of:=[.G3]+[.G5]+[.G7]+[.G9]+[.G11]" table:style-name="ce4">
            <text:p>88,469<text:s/></text:p>
          </table:table-cell>
          <table:table-cell office:value-type="float" office:value="92965" table:formula="of:=[.H3]+[.H5]+[.H7]+[.H9]+[.H11]" table:style-name="ce4">
            <text:p>92,965<text:s/></text:p>
          </table:table-cell>
          <table:table-cell office:value-type="float" office:value="99995" table:formula="of:=[.I3]+[.I5]+[.I7]+[.I9]+[.I11]" table:style-name="ce4">
            <text:p>99,995<text:s/></text:p>
          </table:table-cell>
          <table:table-cell office:value-type="float" office:value="101275" table:formula="of:=[.J3]+[.J5]+[.J7]+[.J9]+[.J11]" table:style-name="ce4">
            <text:p>101,275<text:s/></text:p>
          </table:table-cell>
          <table:table-cell office:value-type="float" office:value="97247" table:formula="of:=[.K3]+[.K5]+[.K7]+[.K9]+[.K11]" table:style-name="ce4">
            <text:p>97,247<text:s/></text:p>
          </table:table-cell>
          <table:table-cell office:value-type="float" office:value="95172" table:formula="of:=[.L3]+[.L5]+[.L7]+[.L9]+[.L11]" table:style-name="ce4">
            <text:p>95,172<text:s/></text:p>
          </table:table-cell>
          <table:table-cell office:value-type="float" office:value="92885" table:formula="of:=[.M3]+[.M5]+[.M7]+[.M9]+[.M11]" table:style-name="ce4">
            <text:p>92,885<text:s/></text:p>
          </table:table-cell>
          <table:table-cell office:value-type="float" office:value="84557" table:formula="of:=[.N3]+[.N5]+[.N7]+[.N9]+[.N11]" table:style-name="ce4">
            <text:p>84,557<text:s/></text:p>
          </table:table-cell>
          <table:table-cell office:value-type="float" office:value="1101765" table:formula="of:=SUM([.C13:.N13])" table:style-name="ce26">
            <text:p>1,101,765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2">
          <table:covered-table-cell/>
          <table:table-cell office:value-type="string" table:style-name="ce33">
            <text:p>供水量</text:p>
          </table:table-cell>
          <table:table-cell office:value-type="float" office:value="105122" table:formula="of:=[.C4]+[.C6]+[.C8]+[.C10]+[.C12]" table:style-name="ce22">
            <text:p>105,122<text:s/></text:p>
          </table:table-cell>
          <table:table-cell office:value-type="float" office:value="98593" table:formula="of:=[.D4]+[.D6]+[.D8]+[.D10]+[.D12]" table:style-name="ce22">
            <text:p>98,593<text:s/></text:p>
          </table:table-cell>
          <table:table-cell office:value-type="float" office:value="85105" table:formula="of:=[.E4]+[.E6]+[.E8]+[.E10]+[.E12]" table:style-name="ce22">
            <text:p>85,105<text:s/></text:p>
          </table:table-cell>
          <table:table-cell office:value-type="float" office:value="98525" table:formula="of:=[.F4]+[.F6]+[.F8]+[.F10]+[.F12]" table:style-name="ce22">
            <text:p>98,525<text:s/></text:p>
          </table:table-cell>
          <table:table-cell office:value-type="float" office:value="99617" table:formula="of:=[.G4]+[.G6]+[.G8]+[.G10]+[.G12]" table:style-name="ce22">
            <text:p>99,617<text:s/></text:p>
          </table:table-cell>
          <table:table-cell office:value-type="float" office:value="105113" table:formula="of:=[.H4]+[.H6]+[.H8]+[.H10]+[.H12]" table:style-name="ce22">
            <text:p>105,113<text:s/></text:p>
          </table:table-cell>
          <table:table-cell office:value-type="float" office:value="107269" table:formula="of:=[.I4]+[.I6]+[.I8]+[.I10]+[.I12]" table:style-name="ce22">
            <text:p>107,269<text:s/></text:p>
          </table:table-cell>
          <table:table-cell office:value-type="float" office:value="111847" table:formula="of:=[.J4]+[.J6]+[.J8]+[.J10]+[.J12]" table:style-name="ce22">
            <text:p>111,847<text:s/></text:p>
          </table:table-cell>
          <table:table-cell office:value-type="float" office:value="115639" table:formula="of:=[.K4]+[.K6]+[.K8]+[.K10]+[.K12]" table:style-name="ce22">
            <text:p>115,639<text:s/></text:p>
          </table:table-cell>
          <table:table-cell office:value-type="float" office:value="109430" table:formula="of:=[.L4]+[.L6]+[.L8]+[.L10]+[.L12]" table:style-name="ce22">
            <text:p>109,430<text:s/></text:p>
          </table:table-cell>
          <table:table-cell office:value-type="float" office:value="103992" table:formula="of:=[.M4]+[.M6]+[.M8]+[.M10]+[.M12]" table:style-name="ce4">
            <text:p>103,992<text:s/></text:p>
          </table:table-cell>
          <table:table-cell office:value-type="float" office:value="93964" table:formula="of:=[.N4]+[.N6]+[.N8]+[.N10]+[.N12]" table:style-name="ce22">
            <text:p>93,964<text:s/></text:p>
          </table:table-cell>
          <table:table-cell office:value-type="float" office:value="1234216" table:formula="of:=SUM([.C14:.N14])" table:style-name="ce27">
            <text:p>1,234,216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105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5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4649" table:formula="of:=54570+79" table:style-name="ce4">
            <text:p>54,649<text:s/></text:p>
          </table:table-cell>
          <table:table-cell office:value-type="float" office:value="48476" table:formula="of:=48461+15" table:style-name="ce4">
            <text:p>48,476<text:s/></text:p>
          </table:table-cell>
          <table:table-cell office:value-type="float" office:value="41748" table:formula="of:=41701+47" table:style-name="ce4">
            <text:p>41,748<text:s/></text:p>
          </table:table-cell>
          <table:table-cell office:value-type="float" office:value="49873" table:formula="of:=49853+20" table:style-name="ce4">
            <text:p>49,873<text:s/></text:p>
          </table:table-cell>
          <table:table-cell office:value-type="float" office:value="53007" table:formula="of:=52971+36" table:style-name="ce4">
            <text:p>53,007<text:s/></text:p>
          </table:table-cell>
          <table:table-cell office:value-type="float" office:value="51949" table:formula="of:=51901+48" table:style-name="ce4">
            <text:p>51,949<text:s/></text:p>
          </table:table-cell>
          <table:table-cell office:value-type="float" office:value="66278" table:style-name="ce4">
            <text:p>66,278<text:s/></text:p>
          </table:table-cell>
          <table:table-cell office:value-type="float" office:value="64172" table:style-name="ce4">
            <text:p>64,172<text:s/></text:p>
          </table:table-cell>
          <table:table-cell office:value-type="float" office:value="61387" table:style-name="ce4">
            <text:p>61,387<text:s/></text:p>
          </table:table-cell>
          <table:table-cell office:value-type="float" office:value="62147" table:style-name="ce4">
            <text:p>62,147<text:s/></text:p>
          </table:table-cell>
          <table:table-cell office:value-type="float" office:value="56670" table:style-name="ce4">
            <text:p>56,670<text:s/></text:p>
          </table:table-cell>
          <table:table-cell office:value-type="float" office:value="53176" table:style-name="ce4">
            <text:p>53,176<text:s/></text:p>
          </table:table-cell>
          <table:table-cell office:value-type="float" office:value="663532" table:formula="of:=SUM([.C3:.N3])" table:style-name="ce26">
            <text:p>663,532<text:s/>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2067" table:style-name="ce22">
            <text:p>52,067<text:s/></text:p>
          </table:table-cell>
          <table:table-cell office:value-type="float" office:value="54433" table:style-name="ce22">
            <text:p>54,433<text:s/></text:p>
          </table:table-cell>
          <table:table-cell office:value-type="float" office:value="48141" table:style-name="ce22">
            <text:p>48,141<text:s/></text:p>
          </table:table-cell>
          <table:table-cell office:value-type="float" office:value="55396" table:style-name="ce22">
            <text:p>55,396<text:s/></text:p>
          </table:table-cell>
          <table:table-cell office:value-type="float" office:value="55556" table:style-name="ce22">
            <text:p>55,556<text:s/></text:p>
          </table:table-cell>
          <table:table-cell office:value-type="float" office:value="62492" table:style-name="ce22">
            <text:p>62,492<text:s/></text:p>
          </table:table-cell>
          <table:table-cell office:value-type="float" office:value="64579" table:style-name="ce22">
            <text:p>64,579<text:s/></text:p>
          </table:table-cell>
          <table:table-cell office:value-type="float" office:value="65722" table:style-name="ce22">
            <text:p>65,722<text:s/></text:p>
          </table:table-cell>
          <table:table-cell office:value-type="float" office:value="66617" table:style-name="ce22">
            <text:p>66,617<text:s/></text:p>
          </table:table-cell>
          <table:table-cell office:value-type="float" office:value="63459" table:style-name="ce22">
            <text:p>63,459<text:s/></text:p>
          </table:table-cell>
          <table:table-cell office:value-type="float" office:value="62664" table:style-name="ce22">
            <text:p>62,664<text:s/></text:p>
          </table:table-cell>
          <table:table-cell office:value-type="float" office:value="59365" table:style-name="ce22">
            <text:p>59,365<text:s/></text:p>
          </table:table-cell>
          <table:table-cell office:value-type="float" office:value="710491" table:formula="of:=SUM([.C4:.N4])" table:style-name="ce27">
            <text:p>710,49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0501" table:style-name="ce4">
            <text:p>20,501<text:s/></text:p>
          </table:table-cell>
          <table:table-cell office:value-type="float" office:value="20673" table:style-name="ce4">
            <text:p>20,673<text:s/></text:p>
          </table:table-cell>
          <table:table-cell office:value-type="float" office:value="18944" table:style-name="ce4">
            <text:p>18,944<text:s/></text:p>
          </table:table-cell>
          <table:table-cell office:value-type="float" office:value="21475" table:style-name="ce4">
            <text:p>21,475<text:s/></text:p>
          </table:table-cell>
          <table:table-cell office:value-type="float" office:value="21156" table:style-name="ce4">
            <text:p>21,156<text:s/></text:p>
          </table:table-cell>
          <table:table-cell office:value-type="float" office:value="23291" table:style-name="ce4">
            <text:p>23,291<text:s/></text:p>
          </table:table-cell>
          <table:table-cell office:value-type="float" office:value="23330" table:style-name="ce4">
            <text:p>23,330<text:s/></text:p>
          </table:table-cell>
          <table:table-cell office:value-type="float" office:value="23941" table:style-name="ce4">
            <text:p>23,941<text:s/></text:p>
          </table:table-cell>
          <table:table-cell office:value-type="float" office:value="24758" table:style-name="ce4">
            <text:p>24,758<text:s/></text:p>
          </table:table-cell>
          <table:table-cell office:value-type="float" office:value="22844" table:style-name="ce4">
            <text:p>22,844<text:s/></text:p>
          </table:table-cell>
          <table:table-cell office:value-type="float" office:value="22326" table:style-name="ce4">
            <text:p>22,326<text:s/></text:p>
          </table:table-cell>
          <table:table-cell office:value-type="float" office:value="18748" table:style-name="ce4">
            <text:p>18,748<text:s/></text:p>
          </table:table-cell>
          <table:table-cell office:value-type="float" office:value="261987" table:formula="of:=SUM([.C5:.N5])" table:style-name="ce26">
            <text:p>261,987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23218" table:style-name="ce22">
            <text:p>23,218<text:s/></text:p>
          </table:table-cell>
          <table:table-cell office:value-type="float" office:value="23784" table:style-name="ce22">
            <text:p>23,784<text:s/></text:p>
          </table:table-cell>
          <table:table-cell office:value-type="float" office:value="21365" table:style-name="ce22">
            <text:p>21,365<text:s/></text:p>
          </table:table-cell>
          <table:table-cell office:value-type="float" office:value="23407" table:style-name="ce22">
            <text:p>23,407<text:s/></text:p>
          </table:table-cell>
          <table:table-cell office:value-type="float" office:value="21951" table:style-name="ce22">
            <text:p>21,951<text:s/></text:p>
          </table:table-cell>
          <table:table-cell office:value-type="float" office:value="26187" table:style-name="ce22">
            <text:p>26,187<text:s/></text:p>
          </table:table-cell>
          <table:table-cell office:value-type="float" office:value="25335" table:style-name="ce22">
            <text:p>25,335<text:s/></text:p>
          </table:table-cell>
          <table:table-cell office:value-type="float" office:value="27097" table:style-name="ce22">
            <text:p>27,097<text:s/></text:p>
          </table:table-cell>
          <table:table-cell office:value-type="float" office:value="27741" table:style-name="ce22">
            <text:p>27,741<text:s/></text:p>
          </table:table-cell>
          <table:table-cell office:value-type="float" office:value="25142" table:style-name="ce22">
            <text:p>25,142<text:s/></text:p>
          </table:table-cell>
          <table:table-cell office:value-type="float" office:value="24216" table:style-name="ce22">
            <text:p>24,216<text:s/></text:p>
          </table:table-cell>
          <table:table-cell office:value-type="float" office:value="20681" table:style-name="ce22">
            <text:p>20,681<text:s/></text:p>
          </table:table-cell>
          <table:table-cell office:value-type="float" office:value="290124" table:formula="of:=SUM([.C6:.N6])" table:style-name="ce27">
            <text:p>290,124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9788" table:style-name="ce4">
            <text:p>9,788<text:s/></text:p>
          </table:table-cell>
          <table:table-cell office:value-type="float" office:value="9787" table:style-name="ce4">
            <text:p>9,787<text:s/></text:p>
          </table:table-cell>
          <table:table-cell office:value-type="float" office:value="8969" table:style-name="ce4">
            <text:p>8,969<text:s/></text:p>
          </table:table-cell>
          <table:table-cell office:value-type="float" office:value="9424" table:style-name="ce4">
            <text:p>9,424<text:s/></text:p>
          </table:table-cell>
          <table:table-cell office:value-type="float" office:value="10619" table:style-name="ce4">
            <text:p>10,619<text:s/></text:p>
          </table:table-cell>
          <table:table-cell office:value-type="float" office:value="11277" table:style-name="ce4">
            <text:p>11,277<text:s/></text:p>
          </table:table-cell>
          <table:table-cell office:value-type="float" office:value="13247" table:style-name="ce4">
            <text:p>13,247<text:s/></text:p>
          </table:table-cell>
          <table:table-cell office:value-type="float" office:value="12807" table:style-name="ce4">
            <text:p>12,807<text:s/></text:p>
          </table:table-cell>
          <table:table-cell office:value-type="float" office:value="12085" table:style-name="ce4">
            <text:p>12,085<text:s/></text:p>
          </table:table-cell>
          <table:table-cell office:value-type="float" office:value="10801" table:style-name="ce4">
            <text:p>10,801<text:s/></text:p>
          </table:table-cell>
          <table:table-cell office:value-type="float" office:value="10020" table:style-name="ce4">
            <text:p>10,020<text:s/></text:p>
          </table:table-cell>
          <table:table-cell office:value-type="float" office:value="9420" table:style-name="ce4">
            <text:p>9,420<text:s/></text:p>
          </table:table-cell>
          <table:table-cell office:value-type="float" office:value="128244" table:formula="of:=SUM([.C7:.N7])" table:style-name="ce26">
            <text:p>128,244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1174" table:style-name="ce22">
            <text:p>11,174<text:s/></text:p>
          </table:table-cell>
          <table:table-cell office:value-type="float" office:value="10982" table:style-name="ce22">
            <text:p>10,982<text:s/></text:p>
          </table:table-cell>
          <table:table-cell office:value-type="float" office:value="10498" table:style-name="ce22">
            <text:p>10,498<text:s/></text:p>
          </table:table-cell>
          <table:table-cell office:value-type="float" office:value="12060" table:style-name="ce22">
            <text:p>12,060<text:s/></text:p>
          </table:table-cell>
          <table:table-cell office:value-type="float" office:value="11459" table:style-name="ce22">
            <text:p>11,459<text:s/></text:p>
          </table:table-cell>
          <table:table-cell office:value-type="float" office:value="13952" table:style-name="ce22">
            <text:p>13,952<text:s/></text:p>
          </table:table-cell>
          <table:table-cell office:value-type="float" office:value="14066" table:style-name="ce22">
            <text:p>14,066<text:s/></text:p>
          </table:table-cell>
          <table:table-cell office:value-type="float" office:value="14904" table:style-name="ce22">
            <text:p>14,904<text:s/></text:p>
          </table:table-cell>
          <table:table-cell office:value-type="float" office:value="15161" table:style-name="ce22">
            <text:p>15,161<text:s/></text:p>
          </table:table-cell>
          <table:table-cell office:value-type="float" office:value="13294" table:style-name="ce22">
            <text:p>13,294<text:s/></text:p>
          </table:table-cell>
          <table:table-cell office:value-type="float" office:value="12514" table:style-name="ce22">
            <text:p>12,514<text:s/></text:p>
          </table:table-cell>
          <table:table-cell office:value-type="float" office:value="11472" table:style-name="ce22">
            <text:p>11,472<text:s/></text:p>
          </table:table-cell>
          <table:table-cell office:value-type="float" office:value="151536" table:formula="of:=SUM([.C8:.N8])" table:style-name="ce27">
            <text:p>151,536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613" table:style-name="ce4">
            <text:p>2,613<text:s/></text:p>
          </table:table-cell>
          <table:table-cell office:value-type="float" office:value="2549" table:style-name="ce4">
            <text:p>2,549<text:s/></text:p>
          </table:table-cell>
          <table:table-cell office:value-type="float" office:value="2289" table:style-name="ce4">
            <text:p>2,289<text:s/></text:p>
          </table:table-cell>
          <table:table-cell office:value-type="float" office:value="2390" table:style-name="ce4">
            <text:p>2,390<text:s/></text:p>
          </table:table-cell>
          <table:table-cell office:value-type="float" office:value="2562" table:style-name="ce4">
            <text:p>2,562<text:s/></text:p>
          </table:table-cell>
          <table:table-cell office:value-type="float" office:value="3138" table:style-name="ce4">
            <text:p>3,138<text:s/></text:p>
          </table:table-cell>
          <table:table-cell office:value-type="float" office:value="3477" table:style-name="ce4">
            <text:p>3,477<text:s/></text:p>
          </table:table-cell>
          <table:table-cell office:value-type="float" office:value="3800" table:style-name="ce4">
            <text:p>3,800<text:s/></text:p>
          </table:table-cell>
          <table:table-cell office:value-type="float" office:value="3560" table:style-name="ce4">
            <text:p>3,560<text:s/></text:p>
          </table:table-cell>
          <table:table-cell office:value-type="float" office:value="2857" table:style-name="ce4">
            <text:p>2,857<text:s/></text:p>
          </table:table-cell>
          <table:table-cell office:value-type="float" office:value="2676" table:style-name="ce4">
            <text:p>2,676<text:s/></text:p>
          </table:table-cell>
          <table:table-cell office:value-type="float" office:value="2587" table:style-name="ce4">
            <text:p>2,587<text:s/></text:p>
          </table:table-cell>
          <table:table-cell office:value-type="float" office:value="34498" table:formula="of:=SUM([.C9:.N9])" table:style-name="ce26">
            <text:p>34,498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396" table:style-name="ce22">
            <text:p>3,396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3236" table:style-name="ce22">
            <text:p>3,236<text:s/></text:p>
          </table:table-cell>
          <table:table-cell office:value-type="float" office:value="3479" table:style-name="ce22">
            <text:p>3,479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939" table:style-name="ce22">
            <text:p>3,939<text:s/></text:p>
          </table:table-cell>
          <table:table-cell office:value-type="float" office:value="3964" table:style-name="ce22">
            <text:p>3,964<text:s/></text:p>
          </table:table-cell>
          <table:table-cell office:value-type="float" office:value="4433" table:style-name="ce22">
            <text:p>4,433<text:s/></text:p>
          </table:table-cell>
          <table:table-cell office:value-type="float" office:value="4083" table:style-name="ce22">
            <text:p>4,083<text:s/></text:p>
          </table:table-cell>
          <table:table-cell office:value-type="float" office:value="3758" table:style-name="ce22">
            <text:p>3,758<text:s/></text:p>
          </table:table-cell>
          <table:table-cell office:value-type="float" office:value="3990" table:style-name="ce22">
            <text:p>3,990<text:s/></text:p>
          </table:table-cell>
          <table:table-cell office:value-type="float" office:value="3786" table:style-name="ce22">
            <text:p>3,786<text:s/></text:p>
          </table:table-cell>
          <table:table-cell office:value-type="float" office:value="44304" table:formula="of:=SUM([.C10:.N10])" table:style-name="ce27">
            <text:p>44,304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4544" table:formula="of:=4362+182" table:style-name="ce4">
            <text:p>4,544<text:s/></text:p>
          </table:table-cell>
          <table:table-cell office:value-type="float" office:value="5643" table:formula="of:=5379+264" table:style-name="ce4">
            <text:p>5,643<text:s/></text:p>
          </table:table-cell>
          <table:table-cell office:value-type="float" office:value="4596" table:formula="of:=4496+100" table:style-name="ce4">
            <text:p>4,596<text:s/></text:p>
          </table:table-cell>
          <table:table-cell office:value-type="float" office:value="4533" table:formula="of:=4469+64" table:style-name="ce4">
            <text:p>4,533<text:s/></text:p>
          </table:table-cell>
          <table:table-cell office:value-type="float" office:value="4981" table:formula="of:=4976+5" table:style-name="ce4">
            <text:p>4,981<text:s/></text:p>
          </table:table-cell>
          <table:table-cell office:value-type="float" office:value="4805" table:formula="of:=4768+37" table:style-name="ce4">
            <text:p>4,805<text:s/></text:p>
          </table:table-cell>
          <table:table-cell office:value-type="float" office:value="5602" table:style-name="ce4">
            <text:p>5,602<text:s/></text:p>
          </table:table-cell>
          <table:table-cell office:value-type="float" office:value="5816" table:style-name="ce4">
            <text:p>5,816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5033" table:style-name="ce4">
            <text:p>5,033<text:s/></text:p>
          </table:table-cell>
          <table:table-cell office:value-type="float" office:value="4736" table:style-name="ce4">
            <text:p>4,736<text:s/></text:p>
          </table:table-cell>
          <table:table-cell office:value-type="float" office:value="4737" table:style-name="ce4">
            <text:p>4,737<text:s/></text:p>
          </table:table-cell>
          <table:table-cell office:value-type="float" office:value="60954" table:formula="of:=SUM([.C11:.N11])" table:style-name="ce26">
            <text:p>60,954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4375" table:style-name="ce22">
            <text:p>4,375<text:s/></text:p>
          </table:table-cell>
          <table:table-cell office:value-type="float" office:value="5447" table:style-name="ce22">
            <text:p>5,447<text:s/></text:p>
          </table:table-cell>
          <table:table-cell office:value-type="float" office:value="5552" table:style-name="ce22">
            <text:p>5,552<text:s/></text:p>
          </table:table-cell>
          <table:table-cell office:value-type="float" office:value="5139" table:style-name="ce22">
            <text:p>5,139<text:s/></text:p>
          </table:table-cell>
          <table:table-cell office:value-type="float" office:value="5299" table:style-name="ce22">
            <text:p>5,299<text:s/></text:p>
          </table:table-cell>
          <table:table-cell office:value-type="float" office:value="5445" table:style-name="ce22">
            <text:p>5,445<text:s/></text:p>
          </table:table-cell>
          <table:table-cell office:value-type="float" office:value="5894" table:style-name="ce22">
            <text:p>5,894<text:s/></text:p>
          </table:table-cell>
          <table:table-cell office:value-type="float" office:value="6190" table:style-name="ce22">
            <text:p>6,190<text:s/></text:p>
          </table:table-cell>
          <table:table-cell office:value-type="float" office:value="6242" table:style-name="ce22">
            <text:p>6,242<text:s/></text:p>
          </table:table-cell>
          <table:table-cell office:value-type="float" office:value="5501" table:style-name="ce22">
            <text:p>5,501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253" table:style-name="ce22">
            <text:p>5,253<text:s/></text:p>
          </table:table-cell>
          <table:table-cell office:value-type="float" office:value="65948" table:formula="of:=SUM([.C12:.N12])" table:style-name="ce27">
            <text:p>65,948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2095" table:formula="of:=[.C3]+[.C5]+[.C7]+[.C9]+[.C11]" table:style-name="ce4">
            <text:p>92,095<text:s/></text:p>
          </table:table-cell>
          <table:table-cell office:value-type="float" office:value="87128" table:formula="of:=[.D3]+[.D5]+[.D7]+[.D9]+[.D11]" table:style-name="ce4">
            <text:p>87,128<text:s/></text:p>
          </table:table-cell>
          <table:table-cell office:value-type="float" office:value="76546" table:formula="of:=[.E3]+[.E5]+[.E7]+[.E9]+[.E11]" table:style-name="ce4">
            <text:p>76,546<text:s/></text:p>
          </table:table-cell>
          <table:table-cell office:value-type="float" office:value="87695" table:formula="of:=[.F3]+[.F5]+[.F7]+[.F9]+[.F11]" table:style-name="ce4">
            <text:p>87,695<text:s/></text:p>
          </table:table-cell>
          <table:table-cell office:value-type="float" office:value="92325" table:formula="of:=[.G3]+[.G5]+[.G7]+[.G9]+[.G11]" table:style-name="ce4">
            <text:p>92,325<text:s/></text:p>
          </table:table-cell>
          <table:table-cell office:value-type="float" office:value="94460" table:formula="of:=[.H3]+[.H5]+[.H7]+[.H9]+[.H11]" table:style-name="ce4">
            <text:p>94,460<text:s/></text:p>
          </table:table-cell>
          <table:table-cell office:value-type="float" office:value="111934" table:formula="of:=[.I3]+[.I5]+[.I7]+[.I9]+[.I11]" table:style-name="ce4">
            <text:p>111,934<text:s/></text:p>
          </table:table-cell>
          <table:table-cell office:value-type="float" office:value="110536" table:formula="of:=[.J3]+[.J5]+[.J7]+[.J9]+[.J11]" table:style-name="ce4">
            <text:p>110,536<text:s/></text:p>
          </table:table-cell>
          <table:table-cell office:value-type="float" office:value="107718" table:formula="of:=[.K3]+[.K5]+[.K7]+[.K9]+[.K11]" table:style-name="ce4">
            <text:p>107,718<text:s/></text:p>
          </table:table-cell>
          <table:table-cell office:value-type="float" office:value="103682" table:formula="of:=[.L3]+[.L5]+[.L7]+[.L9]+[.L11]" table:style-name="ce4">
            <text:p>103,682<text:s/></text:p>
          </table:table-cell>
          <table:table-cell office:value-type="float" office:value="96428" table:formula="of:=[.M3]+[.M5]+[.M7]+[.M9]+[.M11]" table:style-name="ce4">
            <text:p>96,428<text:s/></text:p>
          </table:table-cell>
          <table:table-cell office:value-type="float" office:value="88668" table:formula="of:=[.N3]+[.N5]+[.N7]+[.N9]+[.N11]" table:style-name="ce4">
            <text:p>88,668<text:s/></text:p>
          </table:table-cell>
          <table:table-cell office:value-type="float" office:value="1149215" table:formula="of:=SUM([.C13:.N13])" table:style-name="ce26">
            <text:p>1,149,215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94230" table:formula="of:=[.C4]+[.C6]+[.C8]+[.C10]+[.C12]" table:style-name="ce41">
            <text:p>94,230<text:s/></text:p>
          </table:table-cell>
          <table:table-cell office:value-type="float" office:value="97873" table:formula="of:=[.D4]+[.D6]+[.D8]+[.D10]+[.D12]" table:style-name="ce41">
            <text:p>97,873<text:s/></text:p>
          </table:table-cell>
          <table:table-cell office:value-type="float" office:value="88792" table:formula="of:=[.E4]+[.E6]+[.E8]+[.E10]+[.E12]" table:style-name="ce41">
            <text:p>88,792<text:s/></text:p>
          </table:table-cell>
          <table:table-cell office:value-type="float" office:value="99481" table:formula="of:=[.F4]+[.F6]+[.F8]+[.F10]+[.F12]" table:style-name="ce41">
            <text:p>99,481<text:s/></text:p>
          </table:table-cell>
          <table:table-cell office:value-type="float" office:value="97278" table:formula="of:=[.G4]+[.G6]+[.G8]+[.G10]+[.G12]" table:style-name="ce41">
            <text:p>97,278<text:s/></text:p>
          </table:table-cell>
          <table:table-cell office:value-type="float" office:value="112015" table:formula="of:=[.H4]+[.H6]+[.H8]+[.H10]+[.H12]" table:style-name="ce41">
            <text:p>112,015<text:s/></text:p>
          </table:table-cell>
          <table:table-cell office:value-type="float" office:value="113838" table:formula="of:=[.I4]+[.I6]+[.I8]+[.I10]+[.I12]" table:style-name="ce41">
            <text:p>113,838<text:s/></text:p>
          </table:table-cell>
          <table:table-cell office:value-type="float" office:value="118346" table:formula="of:=[.J4]+[.J6]+[.J8]+[.J10]+[.J12]" table:style-name="ce41">
            <text:p>118,346<text:s/></text:p>
          </table:table-cell>
          <table:table-cell office:value-type="float" office:value="119844" table:formula="of:=[.K4]+[.K6]+[.K8]+[.K10]+[.K12]" table:style-name="ce41">
            <text:p>119,844<text:s/></text:p>
          </table:table-cell>
          <table:table-cell office:value-type="float" office:value="111154" table:formula="of:=[.L4]+[.L6]+[.L8]+[.L10]+[.L12]" table:style-name="ce41">
            <text:p>111,154<text:s/></text:p>
          </table:table-cell>
          <table:table-cell office:value-type="float" office:value="108995" table:formula="of:=[.M4]+[.M6]+[.M8]+[.M10]+[.M12]" table:style-name="ce42">
            <text:p>108,995<text:s/></text:p>
          </table:table-cell>
          <table:table-cell office:value-type="float" office:value="100557" table:formula="of:=[.N4]+[.N6]+[.N8]+[.N10]+[.N12]" table:style-name="ce41">
            <text:p>100,557<text:s/></text:p>
          </table:table-cell>
          <table:table-cell office:value-type="float" office:value="1262403" table:formula="of:=SUM([.C14:.N14])" table:style-name="ce43">
            <text:p>1,262,403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7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106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連江縣自來水廠106年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3341" table:style-name="ce4">
            <text:p>53,341<text:s/></text:p>
          </table:table-cell>
          <table:table-cell office:value-type="float" office:value="47442" table:style-name="ce4">
            <text:p>47,442<text:s/></text:p>
          </table:table-cell>
          <table:table-cell office:value-type="float" office:value="45482" table:style-name="ce4">
            <text:p>45,482<text:s/></text:p>
          </table:table-cell>
          <table:table-cell office:value-type="float" office:value="53426" table:style-name="ce4">
            <text:p>53,426<text:s/></text:p>
          </table:table-cell>
          <table:table-cell office:value-type="float" office:value="54589" table:style-name="ce4">
            <text:p>54,589<text:s/></text:p>
          </table:table-cell>
          <table:table-cell office:value-type="float" office:value="65828" table:style-name="ce4">
            <text:p>65,828<text:s/></text:p>
          </table:table-cell>
          <table:table-cell office:value-type="float" office:value="62894" table:style-name="ce4">
            <text:p>62,894<text:s/></text:p>
          </table:table-cell>
          <table:table-cell office:value-type="float" office:value="65398" table:style-name="ce4">
            <text:p>65,398<text:s/></text:p>
          </table:table-cell>
          <table:table-cell office:value-type="float" office:value="62061" table:style-name="ce4">
            <text:p>62,061<text:s/></text:p>
          </table:table-cell>
          <table:table-cell office:value-type="float" office:value="63377" table:style-name="ce4">
            <text:p>63,377<text:s/></text:p>
          </table:table-cell>
          <table:table-cell office:value-type="float" office:value="61939" table:style-name="ce4">
            <text:p>61,939<text:s/></text:p>
          </table:table-cell>
          <table:table-cell office:value-type="float" office:value="54556" table:style-name="ce4">
            <text:p>54,556<text:s/></text:p>
          </table:table-cell>
          <table:table-cell office:value-type="float" office:value="690333" table:formula="of:=SUM([.C3:.N3])" table:style-name="ce26">
            <text:p>690,333<text:s/>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8220" table:style-name="ce22">
            <text:p>58,220<text:s/></text:p>
          </table:table-cell>
          <table:table-cell office:value-type="float" office:value="53434" table:style-name="ce22">
            <text:p>53,434<text:s/></text:p>
          </table:table-cell>
          <table:table-cell office:value-type="float" office:value="49818" table:style-name="ce22">
            <text:p>49,818<text:s/></text:p>
          </table:table-cell>
          <table:table-cell office:value-type="float" office:value="55642" table:style-name="ce22">
            <text:p>55,642<text:s/></text:p>
          </table:table-cell>
          <table:table-cell office:value-type="float" office:value="58792" table:style-name="ce22">
            <text:p>58,792<text:s/></text:p>
          </table:table-cell>
          <table:table-cell office:value-type="float" office:value="66650" table:style-name="ce22">
            <text:p>66,650<text:s/></text:p>
          </table:table-cell>
          <table:table-cell office:value-type="float" office:value="64742" table:style-name="ce22">
            <text:p>64,742<text:s/></text:p>
          </table:table-cell>
          <table:table-cell office:value-type="float" office:value="71193" table:style-name="ce22">
            <text:p>71,193<text:s/></text:p>
          </table:table-cell>
          <table:table-cell office:value-type="float" office:value="71750" table:style-name="ce22">
            <text:p>71,750<text:s/></text:p>
          </table:table-cell>
          <table:table-cell office:value-type="float" office:value="67102" table:style-name="ce22">
            <text:p>67,102<text:s/></text:p>
          </table:table-cell>
          <table:table-cell office:value-type="float" office:value="63702" table:style-name="ce22">
            <text:p>63,702<text:s/></text:p>
          </table:table-cell>
          <table:table-cell office:value-type="float" office:value="58171" table:style-name="ce22">
            <text:p>58,171<text:s/></text:p>
          </table:table-cell>
          <table:table-cell office:value-type="float" office:value="739216" table:formula="of:=SUM([.C4:.N4])" table:style-name="ce27">
            <text:p>739,216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9502" table:style-name="ce4">
            <text:p>9,502<text:s/></text:p>
          </table:table-cell>
          <table:table-cell office:value-type="float" office:value="8224" table:style-name="ce4">
            <text:p>8,224<text:s/></text:p>
          </table:table-cell>
          <table:table-cell office:value-type="float" office:value="8743" table:style-name="ce4">
            <text:p>8,743<text:s/></text:p>
          </table:table-cell>
          <table:table-cell office:value-type="float" office:value="9245" table:style-name="ce4">
            <text:p>9,245<text:s/></text:p>
          </table:table-cell>
          <table:table-cell office:value-type="float" office:value="10034" table:style-name="ce4">
            <text:p>10,034<text:s/></text:p>
          </table:table-cell>
          <table:table-cell office:value-type="float" office:value="11892" table:style-name="ce4">
            <text:p>11,892<text:s/></text:p>
          </table:table-cell>
          <table:table-cell office:value-type="float" office:value="11937" table:style-name="ce4">
            <text:p>11,937<text:s/></text:p>
          </table:table-cell>
          <table:table-cell office:value-type="float" office:value="14052" table:style-name="ce4">
            <text:p>14,052<text:s/></text:p>
          </table:table-cell>
          <table:table-cell office:value-type="float" office:value="13014" table:style-name="ce4">
            <text:p>13,014<text:s/></text:p>
          </table:table-cell>
          <table:table-cell office:value-type="float" office:value="11699" table:style-name="ce4">
            <text:p>11,699<text:s/></text:p>
          </table:table-cell>
          <table:table-cell office:value-type="float" office:value="12141" table:style-name="ce4">
            <text:p>12,141<text:s/></text:p>
          </table:table-cell>
          <table:table-cell office:value-type="float" office:value="10712" table:style-name="ce4">
            <text:p>10,712<text:s/></text:p>
          </table:table-cell>
          <table:table-cell office:value-type="float" office:value="131195" table:formula="of:=SUM([.C5:.N5])" table:style-name="ce26">
            <text:p>131,195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0848" table:style-name="ce22">
            <text:p>10,848<text:s/></text:p>
          </table:table-cell>
          <table:table-cell office:value-type="float" office:value="10734" table:style-name="ce22">
            <text:p>10,734<text:s/></text:p>
          </table:table-cell>
          <table:table-cell office:value-type="float" office:value="9508" table:style-name="ce22">
            <text:p>9,508<text:s/></text:p>
          </table:table-cell>
          <table:table-cell office:value-type="float" office:value="10701" table:style-name="ce22">
            <text:p>10,701<text:s/></text:p>
          </table:table-cell>
          <table:table-cell office:value-type="float" office:value="11539" table:style-name="ce22">
            <text:p>11,539<text:s/></text:p>
          </table:table-cell>
          <table:table-cell office:value-type="float" office:value="13964" table:style-name="ce22">
            <text:p>13,964<text:s/></text:p>
          </table:table-cell>
          <table:table-cell office:value-type="float" office:value="13079" table:style-name="ce22">
            <text:p>13,079<text:s/></text:p>
          </table:table-cell>
          <table:table-cell office:value-type="float" office:value="16417" table:style-name="ce22">
            <text:p>16,417<text:s/></text:p>
          </table:table-cell>
          <table:table-cell office:value-type="float" office:value="16013" table:style-name="ce22">
            <text:p>16,013<text:s/></text:p>
          </table:table-cell>
          <table:table-cell office:value-type="float" office:value="13579" table:style-name="ce22">
            <text:p>13,579<text:s/></text:p>
          </table:table-cell>
          <table:table-cell office:value-type="float" office:value="14417" table:style-name="ce22">
            <text:p>14,417<text:s/></text:p>
          </table:table-cell>
          <table:table-cell office:value-type="float" office:value="12290" table:style-name="ce22">
            <text:p>12,290<text:s/></text:p>
          </table:table-cell>
          <table:table-cell office:value-type="float" office:value="153089" table:formula="of:=SUM([.C6:.N6])" table:style-name="ce27">
            <text:p>153,089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4975" table:style-name="ce4">
            <text:p>4,975<text:s/></text:p>
          </table:table-cell>
          <table:table-cell office:value-type="float" office:value="4885" table:style-name="ce4">
            <text:p>4,885<text:s/></text:p>
          </table:table-cell>
          <table:table-cell office:value-type="float" office:value="4126" table:style-name="ce4">
            <text:p>4,126<text:s/></text:p>
          </table:table-cell>
          <table:table-cell office:value-type="float" office:value="4704" table:style-name="ce4">
            <text:p>4,704<text:s/></text:p>
          </table:table-cell>
          <table:table-cell office:value-type="float" office:value="4445" table:style-name="ce4">
            <text:p>4,445<text:s/></text:p>
          </table:table-cell>
          <table:table-cell office:value-type="float" office:value="5452" table:style-name="ce4">
            <text:p>5,452<text:s/></text:p>
          </table:table-cell>
          <table:table-cell office:value-type="float" office:value="5061" table:style-name="ce4">
            <text:p>5,061<text:s/></text:p>
          </table:table-cell>
          <table:table-cell office:value-type="float" office:value="5359" table:style-name="ce4">
            <text:p>5,359<text:s/></text:p>
          </table:table-cell>
          <table:table-cell office:value-type="float" office:value="5375" table:style-name="ce4">
            <text:p>5,375<text:s/></text:p>
          </table:table-cell>
          <table:table-cell office:value-type="float" office:value="4656" table:style-name="ce4">
            <text:p>4,656<text:s/></text:p>
          </table:table-cell>
          <table:table-cell office:value-type="float" office:value="4561" table:style-name="ce4">
            <text:p>4,561<text:s/></text:p>
          </table:table-cell>
          <table:table-cell office:value-type="float" office:value="4143" table:style-name="ce4">
            <text:p>4,143<text:s/></text:p>
          </table:table-cell>
          <table:table-cell office:value-type="float" office:value="57742" table:formula="of:=SUM([.C7:.N7])" table:style-name="ce26">
            <text:p>57,74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370" table:style-name="ce22">
            <text:p>6,370<text:s/></text:p>
          </table:table-cell>
          <table:table-cell office:value-type="float" office:value="6122" table:style-name="ce22">
            <text:p>6,122<text:s/></text:p>
          </table:table-cell>
          <table:table-cell office:value-type="float" office:value="5380" table:style-name="ce22">
            <text:p>5,380<text:s/></text:p>
          </table:table-cell>
          <table:table-cell office:value-type="float" office:value="5379" table:style-name="ce22">
            <text:p>5,379<text:s/></text:p>
          </table:table-cell>
          <table:table-cell office:value-type="float" office:value="4962" table:style-name="ce22">
            <text:p>4,962<text:s/></text:p>
          </table:table-cell>
          <table:table-cell office:value-type="float" office:value="5981" table:style-name="ce22">
            <text:p>5,981<text:s/></text:p>
          </table:table-cell>
          <table:table-cell office:value-type="float" office:value="5787" table:style-name="ce22">
            <text:p>5,787<text:s/></text:p>
          </table:table-cell>
          <table:table-cell office:value-type="float" office:value="5989" table:style-name="ce22">
            <text:p>5,989<text:s/></text:p>
          </table:table-cell>
          <table:table-cell office:value-type="float" office:value="6425" table:style-name="ce22">
            <text:p>6,425<text:s/></text:p>
          </table:table-cell>
          <table:table-cell office:value-type="float" office:value="5239" table:style-name="ce22">
            <text:p>5,239<text:s/></text:p>
          </table:table-cell>
          <table:table-cell office:value-type="float" office:value="5103" table:style-name="ce22">
            <text:p>5,103<text:s/></text:p>
          </table:table-cell>
          <table:table-cell office:value-type="float" office:value="4710" table:style-name="ce22">
            <text:p>4,710<text:s/></text:p>
          </table:table-cell>
          <table:table-cell office:value-type="float" office:value="67447" table:formula="of:=SUM([.C8:.N8])" table:style-name="ce27">
            <text:p>67,447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426" table:style-name="ce4">
            <text:p>2,426<text:s/></text:p>
          </table:table-cell>
          <table:table-cell office:value-type="float" office:value="2367" table:style-name="ce4">
            <text:p>2,367<text:s/></text:p>
          </table:table-cell>
          <table:table-cell office:value-type="float" office:value="2149" table:style-name="ce4">
            <text:p>2,149<text:s/></text:p>
          </table:table-cell>
          <table:table-cell office:value-type="float" office:value="2362" table:style-name="ce4">
            <text:p>2,362<text:s/></text:p>
          </table:table-cell>
          <table:table-cell office:value-type="float" office:value="2865" table:style-name="ce4">
            <text:p>2,865<text:s/></text:p>
          </table:table-cell>
          <table:table-cell office:value-type="float" office:value="3725" table:style-name="ce4">
            <text:p>3,725<text:s/></text:p>
          </table:table-cell>
          <table:table-cell office:value-type="float" office:value="3381" table:style-name="ce4">
            <text:p>3,381<text:s/></text:p>
          </table:table-cell>
          <table:table-cell office:value-type="float" office:value="3622" table:style-name="ce4">
            <text:p>3,622<text:s/></text:p>
          </table:table-cell>
          <table:table-cell office:value-type="float" office:value="3558" table:style-name="ce4">
            <text:p>3,558<text:s/></text:p>
          </table:table-cell>
          <table:table-cell office:value-type="float" office:value="3393" table:style-name="ce4">
            <text:p>3,393<text:s/></text:p>
          </table:table-cell>
          <table:table-cell office:value-type="float" office:value="3292" table:style-name="ce4">
            <text:p>3,292<text:s/></text:p>
          </table:table-cell>
          <table:table-cell office:value-type="float" office:value="2803" table:style-name="ce4">
            <text:p>2,803<text:s/></text:p>
          </table:table-cell>
          <table:table-cell office:value-type="float" office:value="35943" table:formula="of:=SUM([.C9:.N9])" table:style-name="ce26">
            <text:p>35,943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648" table:style-name="ce22">
            <text:p>3,648<text:s/></text:p>
          </table:table-cell>
          <table:table-cell office:value-type="float" office:value="3617" table:style-name="ce22">
            <text:p>3,617<text:s/></text:p>
          </table:table-cell>
          <table:table-cell office:value-type="float" office:value="3236" table:style-name="ce22">
            <text:p>3,236<text:s/></text:p>
          </table:table-cell>
          <table:table-cell office:value-type="float" office:value="3586" table:style-name="ce22">
            <text:p>3,586<text:s/></text:p>
          </table:table-cell>
          <table:table-cell office:value-type="float" office:value="3531" table:style-name="ce22">
            <text:p>3,531<text:s/></text:p>
          </table:table-cell>
          <table:table-cell office:value-type="float" office:value="4401" table:style-name="ce22">
            <text:p>4,401<text:s/></text:p>
          </table:table-cell>
          <table:table-cell office:value-type="float" office:value="3862" table:style-name="ce22">
            <text:p>3,862<text:s/></text:p>
          </table:table-cell>
          <table:table-cell office:value-type="float" office:value="4417" table:style-name="ce22">
            <text:p>4,417<text:s/></text:p>
          </table:table-cell>
          <table:table-cell office:value-type="float" office:value="4544" table:style-name="ce22">
            <text:p>4,544<text:s/></text:p>
          </table:table-cell>
          <table:table-cell office:value-type="float" office:value="4605" table:style-name="ce22">
            <text:p>4,605<text:s/></text:p>
          </table:table-cell>
          <table:table-cell office:value-type="float" office:value="4625" table:style-name="ce22">
            <text:p>4,625<text:s/></text:p>
          </table:table-cell>
          <table:table-cell office:value-type="float" office:value="4001" table:style-name="ce22">
            <text:p>4,001<text:s/></text:p>
          </table:table-cell>
          <table:table-cell office:value-type="float" office:value="48073" table:formula="of:=SUM([.C10:.N10])" table:style-name="ce27">
            <text:p>48,073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8203" table:style-name="ce4">
            <text:p>18,203<text:s/></text:p>
          </table:table-cell>
          <table:table-cell office:value-type="float" office:value="17524" table:style-name="ce4">
            <text:p>17,524<text:s/></text:p>
          </table:table-cell>
          <table:table-cell office:value-type="float" office:value="14929" table:style-name="ce4">
            <text:p>14,929<text:s/></text:p>
          </table:table-cell>
          <table:table-cell office:value-type="float" office:value="18553" table:style-name="ce4">
            <text:p>18,553<text:s/></text:p>
          </table:table-cell>
          <table:table-cell office:value-type="float" office:value="19216" table:style-name="ce4">
            <text:p>19,216<text:s/></text:p>
          </table:table-cell>
          <table:table-cell office:value-type="float" office:value="20705" table:style-name="ce4">
            <text:p>20,705<text:s/></text:p>
          </table:table-cell>
          <table:table-cell office:value-type="float" office:value="21348" table:style-name="ce4">
            <text:p>21,348<text:s/></text:p>
          </table:table-cell>
          <table:table-cell office:value-type="float" office:value="24147" table:style-name="ce4">
            <text:p>24,147<text:s/></text:p>
          </table:table-cell>
          <table:table-cell office:value-type="float" office:value="23075" table:style-name="ce4">
            <text:p>23,075<text:s/></text:p>
          </table:table-cell>
          <table:table-cell office:value-type="float" office:value="22753" table:style-name="ce4">
            <text:p>22,753<text:s/></text:p>
          </table:table-cell>
          <table:table-cell office:value-type="float" office:value="19979" table:style-name="ce4">
            <text:p>19,979<text:s/></text:p>
          </table:table-cell>
          <table:table-cell office:value-type="float" office:value="18080" table:style-name="ce4">
            <text:p>18,080<text:s/></text:p>
          </table:table-cell>
          <table:table-cell office:value-type="float" office:value="238512" table:formula="of:=SUM([.C11:.N11])" table:style-name="ce26">
            <text:p>238,51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9893" table:style-name="ce22">
            <text:p>19,893<text:s/></text:p>
          </table:table-cell>
          <table:table-cell office:value-type="float" office:value="20036" table:style-name="ce22">
            <text:p>20,036<text:s/></text:p>
          </table:table-cell>
          <table:table-cell office:value-type="float" office:value="17236" table:style-name="ce22">
            <text:p>17,236<text:s/></text:p>
          </table:table-cell>
          <table:table-cell office:value-type="float" office:value="20772" table:style-name="ce22">
            <text:p>20,772<text:s/></text:p>
          </table:table-cell>
          <table:table-cell office:value-type="float" office:value="21251" table:style-name="ce22">
            <text:p>21,251<text:s/></text:p>
          </table:table-cell>
          <table:table-cell office:value-type="float" office:value="24025" table:style-name="ce22">
            <text:p>24,025<text:s/></text:p>
          </table:table-cell>
          <table:table-cell office:value-type="float" office:value="22970" table:style-name="ce22">
            <text:p>22,970<text:s/></text:p>
          </table:table-cell>
          <table:table-cell office:value-type="float" office:value="26343" table:style-name="ce22">
            <text:p>26,343<text:s/></text:p>
          </table:table-cell>
          <table:table-cell office:value-type="float" office:value="25377" table:style-name="ce22">
            <text:p>25,377<text:s/></text:p>
          </table:table-cell>
          <table:table-cell office:value-type="float" office:value="24223" table:style-name="ce22">
            <text:p>24,223<text:s/></text:p>
          </table:table-cell>
          <table:table-cell office:value-type="float" office:value="22263" table:style-name="ce22">
            <text:p>22,263<text:s/></text:p>
          </table:table-cell>
          <table:table-cell office:value-type="float" office:value="20049" table:style-name="ce22">
            <text:p>20,049<text:s/></text:p>
          </table:table-cell>
          <table:table-cell office:value-type="float" office:value="264438" table:formula="of:=SUM([.C12:.N12])" table:style-name="ce27">
            <text:p>264,438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88447" table:formula="of:=[.C3]+[.C5]+[.C7]+[.C9]+[.C11]" table:style-name="ce4">
            <text:p>88,447<text:s/></text:p>
          </table:table-cell>
          <table:table-cell office:value-type="float" office:value="80442" table:formula="of:=[.D3]+[.D5]+[.D7]+[.D9]+[.D11]" table:style-name="ce4">
            <text:p>80,442<text:s/></text:p>
          </table:table-cell>
          <table:table-cell office:value-type="float" office:value="75429" table:formula="of:=[.E3]+[.E5]+[.E7]+[.E9]+[.E11]" table:style-name="ce4">
            <text:p>75,429<text:s/></text:p>
          </table:table-cell>
          <table:table-cell office:value-type="float" office:value="88290" table:formula="of:=[.F3]+[.F5]+[.F7]+[.F9]+[.F11]" table:style-name="ce4">
            <text:p>88,290<text:s/></text:p>
          </table:table-cell>
          <table:table-cell office:value-type="float" office:value="91149" table:formula="of:=[.G3]+[.G5]+[.G7]+[.G9]+[.G11]" table:style-name="ce4">
            <text:p>91,149<text:s/></text:p>
          </table:table-cell>
          <table:table-cell office:value-type="float" office:value="107602" table:formula="of:=[.H3]+[.H5]+[.H7]+[.H9]+[.H11]" table:style-name="ce4">
            <text:p>107,602<text:s/></text:p>
          </table:table-cell>
          <table:table-cell office:value-type="float" office:value="104621" table:formula="of:=[.I3]+[.I5]+[.I7]+[.I9]+[.I11]" table:style-name="ce4">
            <text:p>104,621<text:s/></text:p>
          </table:table-cell>
          <table:table-cell office:value-type="float" office:value="112578" table:style-name="ce4">
            <text:p>112,578<text:s/></text:p>
          </table:table-cell>
          <table:table-cell office:value-type="float" office:value="107083" table:formula="of:=[.K3]+[.K5]+[.K7]+[.K9]+[.K11]" table:style-name="ce4">
            <text:p>107,083<text:s/></text:p>
          </table:table-cell>
          <table:table-cell office:value-type="float" office:value="105878" table:formula="of:=[.L3]+[.L5]+[.L7]+[.L9]+[.L11]" table:style-name="ce4">
            <text:p>105,878<text:s/></text:p>
          </table:table-cell>
          <table:table-cell office:value-type="float" office:value="101912" table:formula="of:=[.M3]+[.M5]+[.M7]+[.M9]+[.M11]" table:style-name="ce4">
            <text:p>101,912<text:s/></text:p>
          </table:table-cell>
          <table:table-cell office:value-type="float" office:value="90294" table:formula="of:=[.N3]+[.N5]+[.N7]+[.N9]+[.N11]" table:style-name="ce4">
            <text:p>90,294<text:s/></text:p>
          </table:table-cell>
          <table:table-cell office:value-type="float" office:value="1153725" table:formula="of:=SUM([.C13:.N13])" table:style-name="ce26">
            <text:p>1,153,725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98979" table:formula="of:=[.C4]+[.C6]+[.C8]+[.C10]+[.C12]" table:style-name="ce44">
            <text:p>98,979<text:s/></text:p>
          </table:table-cell>
          <table:table-cell office:value-type="float" office:value="93943" table:formula="of:=[.D4]+[.D6]+[.D8]+[.D10]+[.D12]" table:style-name="ce44">
            <text:p>93,943<text:s/></text:p>
          </table:table-cell>
          <table:table-cell office:value-type="float" office:value="85178" table:formula="of:=[.E4]+[.E6]+[.E8]+[.E10]+[.E12]" table:style-name="ce44">
            <text:p>85,178<text:s/></text:p>
          </table:table-cell>
          <table:table-cell office:value-type="float" office:value="96080" table:formula="of:=[.F4]+[.F6]+[.F8]+[.F10]+[.F12]" table:style-name="ce44">
            <text:p>96,080<text:s/></text:p>
          </table:table-cell>
          <table:table-cell office:value-type="float" office:value="100075" table:formula="of:=[.G4]+[.G6]+[.G8]+[.G10]+[.G12]" table:style-name="ce44">
            <text:p>100,075<text:s/></text:p>
          </table:table-cell>
          <table:table-cell office:value-type="float" office:value="115021" table:formula="of:=[.H4]+[.H6]+[.H8]+[.H10]+[.H12]" table:style-name="ce44">
            <text:p>115,021<text:s/></text:p>
          </table:table-cell>
          <table:table-cell office:value-type="float" office:value="110440" table:formula="of:=[.I4]+[.I6]+[.I8]+[.I10]+[.I12]" table:style-name="ce44">
            <text:p>110,440<text:s/></text:p>
          </table:table-cell>
          <table:table-cell office:value-type="float" office:value="124359" table:formula="of:=[.J4]+[.J6]+[.J8]+[.J10]+[.J12]" table:style-name="ce44">
            <text:p>124,359<text:s/></text:p>
          </table:table-cell>
          <table:table-cell office:value-type="float" office:value="124109" table:formula="of:=[.K4]+[.K6]+[.K8]+[.K10]+[.K12]" table:style-name="ce44">
            <text:p>124,109<text:s/></text:p>
          </table:table-cell>
          <table:table-cell office:value-type="float" office:value="114748" table:formula="of:=[.L4]+[.L6]+[.L8]+[.L10]+[.L12]" table:style-name="ce44">
            <text:p>114,748<text:s/></text:p>
          </table:table-cell>
          <table:table-cell office:value-type="float" office:value="110110" table:formula="of:=[.M4]+[.M6]+[.M8]+[.M10]+[.M12]" table:style-name="ce44">
            <text:p>110,110<text:s/></text:p>
          </table:table-cell>
          <table:table-cell office:value-type="float" office:value="99221" table:formula="of:=[.N4]+[.N6]+[.N8]+[.N10]+[.N12]" table:style-name="ce44">
            <text:p>99,221<text:s/></text:p>
          </table:table-cell>
          <table:table-cell office:value-type="float" office:value="1272263" table:formula="of:=SUM([.C14:.N14])" table:style-name="ce43">
            <text:p>1,272,263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7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07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11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5" table:number-rows-spanned="1" table:style-name="ce76">
            <text:p>連江縣自來水廠107年供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7729" table:style-name="ce4">
            <text:p>57,729<text:s/></text:p>
          </table:table-cell>
          <table:table-cell office:value-type="float" office:value="54130" table:style-name="ce4">
            <text:p>54,130<text:s/></text:p>
          </table:table-cell>
          <table:table-cell office:value-type="float" office:value="49370" table:style-name="ce4">
            <text:p>49,370<text:s/></text:p>
          </table:table-cell>
          <table:table-cell office:value-type="float" office:value="57796" table:style-name="ce4">
            <text:p>57,796<text:s/></text:p>
          </table:table-cell>
          <table:table-cell office:value-type="float" office:value="58201" table:style-name="ce4">
            <text:p>58,201<text:s/></text:p>
          </table:table-cell>
          <table:table-cell office:value-type="float" office:value="70285" table:style-name="ce4">
            <text:p>70,285<text:s/></text:p>
          </table:table-cell>
          <table:table-cell office:value-type="float" office:value="66628" table:style-name="ce4">
            <text:p>66,628<text:s/></text:p>
          </table:table-cell>
          <table:table-cell office:value-type="float" office:value="70187" table:style-name="ce4">
            <text:p>70,187<text:s/></text:p>
          </table:table-cell>
          <table:table-cell office:value-type="float" office:value="70316" table:style-name="ce4">
            <text:p>70,316<text:s/></text:p>
          </table:table-cell>
          <table:table-cell office:value-type="float" office:value="63152" table:style-name="ce4">
            <text:p>63,152<text:s/></text:p>
          </table:table-cell>
          <table:table-cell office:value-type="float" office:value="65977" table:style-name="ce4">
            <text:p>65,977<text:s/></text:p>
          </table:table-cell>
          <table:table-cell office:value-type="float" office:value="60397" table:style-name="ce4">
            <text:p>60,397<text:s/></text:p>
          </table:table-cell>
          <table:table-cell office:value-type="float" office:value="744168" table:formula="of:=SUM([.C3:.N3])" table:style-name="ce26">
            <text:p>744,168<text:s/>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9296" table:style-name="ce22">
            <text:p>59,296<text:s/></text:p>
          </table:table-cell>
          <table:table-cell office:value-type="float" office:value="61083" table:style-name="ce22">
            <text:p>61,083<text:s/></text:p>
          </table:table-cell>
          <table:table-cell office:value-type="float" office:value="49962" table:style-name="ce22">
            <text:p>49,962<text:s/></text:p>
          </table:table-cell>
          <table:table-cell office:value-type="float" office:value="59135" table:style-name="ce22">
            <text:p>59,135<text:s/></text:p>
          </table:table-cell>
          <table:table-cell office:value-type="float" office:value="58872" table:style-name="ce22">
            <text:p>58,872<text:s/></text:p>
          </table:table-cell>
          <table:table-cell office:value-type="float" office:value="72190" table:style-name="ce22">
            <text:p>72,190<text:s/></text:p>
          </table:table-cell>
          <table:table-cell office:value-type="float" office:value="69250" table:style-name="ce22">
            <text:p>69,250<text:s/></text:p>
          </table:table-cell>
          <table:table-cell office:value-type="float" office:value="76869" table:style-name="ce22">
            <text:p>76,869<text:s/></text:p>
          </table:table-cell>
          <table:table-cell office:value-type="float" office:value="71915" table:style-name="ce22">
            <text:p>71,915<text:s/></text:p>
          </table:table-cell>
          <table:table-cell office:value-type="float" office:value="66729" table:style-name="ce22">
            <text:p>66,729<text:s/></text:p>
          </table:table-cell>
          <table:table-cell office:value-type="float" office:value="65023" table:style-name="ce22">
            <text:p>65,023<text:s/></text:p>
          </table:table-cell>
          <table:table-cell office:value-type="float" office:value="60792" table:style-name="ce22">
            <text:p>60,792<text:s/></text:p>
          </table:table-cell>
          <table:table-cell office:value-type="float" office:value="771116" table:formula="of:=SUM([.C4:.N4])" table:style-name="ce27">
            <text:p>771,116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0261" table:style-name="ce4">
            <text:p>10,261<text:s/></text:p>
          </table:table-cell>
          <table:table-cell office:value-type="float" office:value="9241" table:style-name="ce4">
            <text:p>9,241<text:s/></text:p>
          </table:table-cell>
          <table:table-cell office:value-type="float" office:value="9040" table:style-name="ce4">
            <text:p>9,040<text:s/></text:p>
          </table:table-cell>
          <table:table-cell office:value-type="float" office:value="11570" table:style-name="ce4">
            <text:p>11,570<text:s/></text:p>
          </table:table-cell>
          <table:table-cell office:value-type="float" office:value="11543" table:style-name="ce4">
            <text:p>11,543<text:s/></text:p>
          </table:table-cell>
          <table:table-cell office:value-type="float" office:value="13435" table:style-name="ce4">
            <text:p>13,435<text:s/></text:p>
          </table:table-cell>
          <table:table-cell office:value-type="float" office:value="13852" table:style-name="ce4">
            <text:p>13,852<text:s/></text:p>
          </table:table-cell>
          <table:table-cell office:value-type="float" office:value="15182" table:style-name="ce4">
            <text:p>15,182<text:s/></text:p>
          </table:table-cell>
          <table:table-cell office:value-type="float" office:value="14358" table:style-name="ce4">
            <text:p>14,358<text:s/></text:p>
          </table:table-cell>
          <table:table-cell office:value-type="float" office:value="13339" table:style-name="ce4">
            <text:p>13,339<text:s/></text:p>
          </table:table-cell>
          <table:table-cell office:value-type="float" office:value="13224" table:style-name="ce4">
            <text:p>13,224<text:s/></text:p>
          </table:table-cell>
          <table:table-cell office:value-type="float" office:value="11576" table:style-name="ce4">
            <text:p>11,576<text:s/></text:p>
          </table:table-cell>
          <table:table-cell office:value-type="float" office:value="146621" table:formula="of:=SUM([.C5:.N5])" table:style-name="ce26">
            <text:p>146,62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1974" table:style-name="ce22">
            <text:p>11,974<text:s/></text:p>
          </table:table-cell>
          <table:table-cell office:value-type="float" office:value="11292" table:style-name="ce22">
            <text:p>11,292<text:s/></text:p>
          </table:table-cell>
          <table:table-cell office:value-type="float" office:value="10061" table:style-name="ce22">
            <text:p>10,061<text:s/></text:p>
          </table:table-cell>
          <table:table-cell office:value-type="float" office:value="13245" table:style-name="ce22">
            <text:p>13,245<text:s/></text:p>
          </table:table-cell>
          <table:table-cell office:value-type="float" office:value="12794" table:style-name="ce22">
            <text:p>12,794<text:s/></text:p>
          </table:table-cell>
          <table:table-cell office:value-type="float" office:value="16008" table:style-name="ce22">
            <text:p>16,008<text:s/></text:p>
          </table:table-cell>
          <table:table-cell office:value-type="float" office:value="14982" table:style-name="ce22">
            <text:p>14,982<text:s/></text:p>
          </table:table-cell>
          <table:table-cell office:value-type="float" office:value="16219" table:style-name="ce22">
            <text:p>16,219<text:s/></text:p>
          </table:table-cell>
          <table:table-cell office:value-type="float" office:value="14810" table:style-name="ce22">
            <text:p>14,810<text:s/></text:p>
          </table:table-cell>
          <table:table-cell office:value-type="float" office:value="13672" table:style-name="ce22">
            <text:p>13,672<text:s/></text:p>
          </table:table-cell>
          <table:table-cell office:value-type="float" office:value="13600" table:style-name="ce22">
            <text:p>13,600<text:s/></text:p>
          </table:table-cell>
          <table:table-cell office:value-type="float" office:value="12824" table:style-name="ce22">
            <text:p>12,824<text:s/></text:p>
          </table:table-cell>
          <table:table-cell office:value-type="float" office:value="161481" table:formula="of:=SUM([.C6:.N6])" table:style-name="ce27">
            <text:p>161,48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4792" table:style-name="ce4">
            <text:p>4,792<text:s/></text:p>
          </table:table-cell>
          <table:table-cell office:value-type="float" office:value="4830" table:style-name="ce4">
            <text:p>4,830<text:s/></text:p>
          </table:table-cell>
          <table:table-cell office:value-type="float" office:value="3953" table:style-name="ce4">
            <text:p>3,953<text:s/></text:p>
          </table:table-cell>
          <table:table-cell office:value-type="float" office:value="4375" table:style-name="ce4">
            <text:p>4,375<text:s/></text:p>
          </table:table-cell>
          <table:table-cell office:value-type="float" office:value="4078" table:style-name="ce4">
            <text:p>4,078<text:s/></text:p>
          </table:table-cell>
          <table:table-cell office:value-type="float" office:value="4626" table:style-name="ce4">
            <text:p>4,626<text:s/></text:p>
          </table:table-cell>
          <table:table-cell office:value-type="float" office:value="4252" table:style-name="ce4">
            <text:p>4,252<text:s/></text:p>
          </table:table-cell>
          <table:table-cell office:value-type="float" office:value="5233" table:style-name="ce4">
            <text:p>5,233<text:s/></text:p>
          </table:table-cell>
          <table:table-cell office:value-type="float" office:value="5728" table:style-name="ce4">
            <text:p>5,728<text:s/></text:p>
          </table:table-cell>
          <table:table-cell office:value-type="float" office:value="5638" table:style-name="ce4">
            <text:p>5,638<text:s/></text:p>
          </table:table-cell>
          <table:table-cell office:value-type="float" office:value="5610" table:style-name="ce4">
            <text:p>5,610<text:s/></text:p>
          </table:table-cell>
          <table:table-cell office:value-type="float" office:value="5430" table:style-name="ce4">
            <text:p>5,430<text:s/></text:p>
          </table:table-cell>
          <table:table-cell office:value-type="float" office:value="58545" table:formula="of:=SUM([.C7:.N7])" table:style-name="ce26">
            <text:p>58,545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097" table:style-name="ce22">
            <text:p>5,097<text:s/></text:p>
          </table:table-cell>
          <table:table-cell office:value-type="float" office:value="5006" table:style-name="ce22">
            <text:p>5,006<text:s/></text:p>
          </table:table-cell>
          <table:table-cell office:value-type="float" office:value="4071" table:style-name="ce22">
            <text:p>4,071<text:s/></text:p>
          </table:table-cell>
          <table:table-cell office:value-type="float" office:value="4666" table:style-name="ce22">
            <text:p>4,666<text:s/></text:p>
          </table:table-cell>
          <table:table-cell office:value-type="float" office:value="4220" table:style-name="ce22">
            <text:p>4,220<text:s/></text:p>
          </table:table-cell>
          <table:table-cell office:value-type="float" office:value="4868" table:style-name="ce22">
            <text:p>4,868<text:s/></text:p>
          </table:table-cell>
          <table:table-cell office:value-type="float" office:value="4450" table:style-name="ce22">
            <text:p>4,450<text:s/></text:p>
          </table:table-cell>
          <table:table-cell office:value-type="float" office:value="5551" table:style-name="ce22">
            <text:p>5,551<text:s/></text:p>
          </table:table-cell>
          <table:table-cell office:value-type="float" office:value="6373" table:style-name="ce22">
            <text:p>6,373<text:s/></text:p>
          </table:table-cell>
          <table:table-cell office:value-type="float" office:value="6188" table:style-name="ce22">
            <text:p>6,188<text:s/></text:p>
          </table:table-cell>
          <table:table-cell office:value-type="float" office:value="6171" table:style-name="ce22">
            <text:p>6,171<text:s/></text:p>
          </table:table-cell>
          <table:table-cell office:value-type="float" office:value="5989" table:style-name="ce22">
            <text:p>5,989<text:s/></text:p>
          </table:table-cell>
          <table:table-cell office:value-type="float" office:value="62650" table:formula="of:=SUM([.C8:.N8])" table:style-name="ce27">
            <text:p>62,650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221" table:style-name="ce4">
            <text:p>3,221<text:s/></text:p>
          </table:table-cell>
          <table:table-cell office:value-type="float" office:value="2882" table:style-name="ce4">
            <text:p>2,882<text:s/></text:p>
          </table:table-cell>
          <table:table-cell office:value-type="float" office:value="2179" table:style-name="ce4">
            <text:p>2,179<text:s/></text:p>
          </table:table-cell>
          <table:table-cell office:value-type="float" office:value="2843" table:style-name="ce4">
            <text:p>2,843<text:s/></text:p>
          </table:table-cell>
          <table:table-cell office:value-type="float" office:value="3112" table:style-name="ce4">
            <text:p>3,112<text:s/></text:p>
          </table:table-cell>
          <table:table-cell office:value-type="float" office:value="3603" table:style-name="ce4">
            <text:p>3,603<text:s/></text:p>
          </table:table-cell>
          <table:table-cell office:value-type="float" office:value="3397" table:style-name="ce4">
            <text:p>3,397<text:s/></text:p>
          </table:table-cell>
          <table:table-cell office:value-type="float" office:value="3807" table:style-name="ce4">
            <text:p>3,807<text:s/></text:p>
          </table:table-cell>
          <table:table-cell office:value-type="float" office:value="3667" table:style-name="ce4">
            <text:p>3,667<text:s/></text:p>
          </table:table-cell>
          <table:table-cell office:value-type="float" office:value="2673" table:style-name="ce4">
            <text:p>2,673<text:s/></text:p>
          </table:table-cell>
          <table:table-cell office:value-type="float" office:value="2782" table:style-name="ce4">
            <text:p>2,782<text:s/></text:p>
          </table:table-cell>
          <table:table-cell office:value-type="float" office:value="2985" table:style-name="ce4">
            <text:p>2,985<text:s/></text:p>
          </table:table-cell>
          <table:table-cell office:value-type="float" office:value="37151" table:formula="of:=SUM([.C9:.N9])" table:style-name="ce26">
            <text:p>37,15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4440" table:style-name="ce22">
            <text:p>4,440<text:s/></text:p>
          </table:table-cell>
          <table:table-cell office:value-type="float" office:value="3247" table:style-name="ce22">
            <text:p>3,247<text:s/></text:p>
          </table:table-cell>
          <table:table-cell office:value-type="float" office:value="2378" table:style-name="ce22">
            <text:p>2,378<text:s/></text:p>
          </table:table-cell>
          <table:table-cell office:value-type="float" office:value="3148" table:style-name="ce22">
            <text:p>3,148<text:s/></text:p>
          </table:table-cell>
          <table:table-cell office:value-type="float" office:value="3316" table:style-name="ce22">
            <text:p>3,316<text:s/></text:p>
          </table:table-cell>
          <table:table-cell office:value-type="float" office:value="4225" table:style-name="ce22">
            <text:p>4,225<text:s/></text:p>
          </table:table-cell>
          <table:table-cell office:value-type="float" office:value="3765" table:style-name="ce22">
            <text:p>3,765<text:s/></text:p>
          </table:table-cell>
          <table:table-cell office:value-type="float" office:value="4103" table:style-name="ce22">
            <text:p>4,103<text:s/></text:p>
          </table:table-cell>
          <table:table-cell office:value-type="float" office:value="4168" table:style-name="ce22">
            <text:p>4,168<text:s/></text:p>
          </table:table-cell>
          <table:table-cell office:value-type="float" office:value="3111" table:style-name="ce22">
            <text:p>3,111<text:s/></text:p>
          </table:table-cell>
          <table:table-cell office:value-type="float" office:value="3166" table:style-name="ce22">
            <text:p>3,166<text:s/></text:p>
          </table:table-cell>
          <table:table-cell office:value-type="float" office:value="3369" table:style-name="ce22">
            <text:p>3,369<text:s/></text:p>
          </table:table-cell>
          <table:table-cell office:value-type="float" office:value="42436" table:formula="of:=SUM([.C10:.N10])" table:style-name="ce27">
            <text:p>42,436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8872" table:style-name="ce4">
            <text:p>18,872<text:s/></text:p>
          </table:table-cell>
          <table:table-cell office:value-type="float" office:value="18169" table:style-name="ce4">
            <text:p>18,169<text:s/></text:p>
          </table:table-cell>
          <table:table-cell office:value-type="float" office:value="13522" table:style-name="ce4">
            <text:p>13,522<text:s/></text:p>
          </table:table-cell>
          <table:table-cell office:value-type="float" office:value="17647" table:style-name="ce4">
            <text:p>17,647<text:s/></text:p>
          </table:table-cell>
          <table:table-cell office:value-type="float" office:value="16914" table:style-name="ce4">
            <text:p>16,914<text:s/></text:p>
          </table:table-cell>
          <table:table-cell office:value-type="float" office:value="21276" table:style-name="ce4">
            <text:p>21,276<text:s/></text:p>
          </table:table-cell>
          <table:table-cell office:value-type="float" office:value="20213" table:style-name="ce4">
            <text:p>20,213<text:s/></text:p>
          </table:table-cell>
          <table:table-cell office:value-type="float" office:value="23075" table:style-name="ce4">
            <text:p>23,075<text:s/></text:p>
          </table:table-cell>
          <table:table-cell office:value-type="float" office:value="22594" table:style-name="ce4">
            <text:p>22,594<text:s/></text:p>
          </table:table-cell>
          <table:table-cell office:value-type="float" office:value="21597" table:style-name="ce4">
            <text:p>21,597<text:s/></text:p>
          </table:table-cell>
          <table:table-cell office:value-type="float" office:value="19787" table:style-name="ce4">
            <text:p>19,787<text:s/></text:p>
          </table:table-cell>
          <table:table-cell office:value-type="float" office:value="17396" table:style-name="ce4">
            <text:p>17,396<text:s/></text:p>
          </table:table-cell>
          <table:table-cell office:value-type="float" office:value="231062" table:formula="of:=SUM([.C11:.N11])" table:style-name="ce26">
            <text:p>231,06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20226" table:style-name="ce22">
            <text:p>20,226<text:s/></text:p>
          </table:table-cell>
          <table:table-cell office:value-type="float" office:value="20704" table:style-name="ce22">
            <text:p>20,704<text:s/></text:p>
          </table:table-cell>
          <table:table-cell office:value-type="float" office:value="15349" table:style-name="ce22">
            <text:p>15,349<text:s/></text:p>
          </table:table-cell>
          <table:table-cell office:value-type="float" office:value="18712" table:style-name="ce22">
            <text:p>18,712<text:s/></text:p>
          </table:table-cell>
          <table:table-cell office:value-type="float" office:value="19277" table:style-name="ce22">
            <text:p>19,277<text:s/></text:p>
          </table:table-cell>
          <table:table-cell office:value-type="float" office:value="22581" table:style-name="ce22">
            <text:p>22,581<text:s/></text:p>
          </table:table-cell>
          <table:table-cell office:value-type="float" office:value="20963" table:style-name="ce22">
            <text:p>20,963<text:s/></text:p>
          </table:table-cell>
          <table:table-cell office:value-type="float" office:value="23807" table:style-name="ce22">
            <text:p>23,807<text:s/></text:p>
          </table:table-cell>
          <table:table-cell office:value-type="float" office:value="25151" table:style-name="ce22">
            <text:p>25,151<text:s/></text:p>
          </table:table-cell>
          <table:table-cell office:value-type="float" office:value="22231" table:style-name="ce22">
            <text:p>22,231<text:s/></text:p>
          </table:table-cell>
          <table:table-cell office:value-type="float" office:value="21750" table:style-name="ce22">
            <text:p>21,750<text:s/></text:p>
          </table:table-cell>
          <table:table-cell office:value-type="float" office:value="19445" table:style-name="ce22">
            <text:p>19,445<text:s/></text:p>
          </table:table-cell>
          <table:table-cell office:value-type="float" office:value="250196" table:formula="of:=SUM([.C12:.N12])" table:style-name="ce27">
            <text:p>250,196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4875" table:formula="of:=[.C3]+[.C5]+[.C7]+[.C9]+[.C11]" table:style-name="ce4">
            <text:p>94,875<text:s/></text:p>
          </table:table-cell>
          <table:table-cell office:value-type="float" office:value="89252" table:formula="of:=[.D3]+[.D5]+[.D7]+[.D9]+[.D11]" table:style-name="ce4">
            <text:p>89,252<text:s/></text:p>
          </table:table-cell>
          <table:table-cell office:value-type="float" office:value="78064" table:formula="of:=[.E3]+[.E5]+[.E7]+[.E9]+[.E11]" table:style-name="ce4">
            <text:p>78,064<text:s/></text:p>
          </table:table-cell>
          <table:table-cell office:value-type="float" office:value="94231" table:formula="of:=[.F3]+[.F5]+[.F7]+[.F9]+[.F11]" table:style-name="ce4">
            <text:p>94,231<text:s/></text:p>
          </table:table-cell>
          <table:table-cell office:value-type="float" office:value="93848" table:formula="of:=[.G3]+[.G5]+[.G7]+[.G9]+[.G11]" table:style-name="ce4">
            <text:p>93,848<text:s/></text:p>
          </table:table-cell>
          <table:table-cell office:value-type="float" office:value="113225" table:formula="of:=[.H3]+[.H5]+[.H7]+[.H9]+[.H11]" table:style-name="ce4">
            <text:p>113,225<text:s/></text:p>
          </table:table-cell>
          <table:table-cell office:value-type="float" office:value="108342" table:formula="of:=[.I3]+[.I5]+[.I7]+[.I9]+[.I11]" table:style-name="ce4">
            <text:p>108,342<text:s/></text:p>
          </table:table-cell>
          <table:table-cell office:value-type="float" office:value="117484" table:formula="of:=[.J3]+[.J5]+[.J7]+[.J9]+[.J11]" table:style-name="ce4">
            <text:p>117,484<text:s/></text:p>
          </table:table-cell>
          <table:table-cell office:value-type="float" office:value="116663" table:formula="of:=[.K3]+[.K5]+[.K7]+[.K9]+[.K11]" table:style-name="ce4">
            <text:p>116,663<text:s/></text:p>
          </table:table-cell>
          <table:table-cell office:value-type="float" office:value="106399" table:formula="of:=[.L3]+[.L5]+[.L7]+[.L9]+[.L11]" table:style-name="ce4">
            <text:p>106,399<text:s/></text:p>
          </table:table-cell>
          <table:table-cell office:value-type="float" office:value="107380" table:formula="of:=[.M3]+[.M5]+[.M7]+[.M9]+[.M11]" table:style-name="ce4">
            <text:p>107,380<text:s/></text:p>
          </table:table-cell>
          <table:table-cell office:value-type="float" office:value="97784" table:formula="of:=[.N3]+[.N5]+[.N7]+[.N9]+[.N11]" table:style-name="ce4">
            <text:p>97,784<text:s/></text:p>
          </table:table-cell>
          <table:table-cell office:value-type="float" office:value="1217547" table:formula="of:=SUM([.C13:.N13])" table:style-name="ce26">
            <text:p>1,217,547<text:s/></text:p>
          </table:table-cell>
          <table:table-cell table:style-name="ce28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1033" table:formula="of:=[.C4]+[.C6]+[.C8]+[.C10]+[.C12]" table:style-name="ce46">
            <text:p>101,033<text:s/></text:p>
          </table:table-cell>
          <table:table-cell office:value-type="float" office:value="101332" table:formula="of:=[.D4]+[.D6]+[.D8]+[.D10]+[.D12]" table:style-name="ce46">
            <text:p>101,332<text:s/></text:p>
          </table:table-cell>
          <table:table-cell office:value-type="float" office:value="81821" table:formula="of:=[.E4]+[.E6]+[.E8]+[.E10]+[.E12]" table:style-name="ce46">
            <text:p>81,821<text:s/></text:p>
          </table:table-cell>
          <table:table-cell office:value-type="float" office:value="98906" table:formula="of:=[.F4]+[.F6]+[.F8]+[.F10]+[.F12]" table:style-name="ce46">
            <text:p>98,906<text:s/></text:p>
          </table:table-cell>
          <table:table-cell office:value-type="float" office:value="98479" table:formula="of:=[.G4]+[.G6]+[.G8]+[.G10]+[.G12]" table:style-name="ce46">
            <text:p>98,479<text:s/></text:p>
          </table:table-cell>
          <table:table-cell office:value-type="float" office:value="119872" table:formula="of:=[.H4]+[.H6]+[.H8]+[.H10]+[.H12]" table:style-name="ce46">
            <text:p>119,872<text:s/></text:p>
          </table:table-cell>
          <table:table-cell office:value-type="float" office:value="113410" table:formula="of:=[.I4]+[.I6]+[.I8]+[.I10]+[.I12]" table:style-name="ce46">
            <text:p>113,410<text:s/></text:p>
          </table:table-cell>
          <table:table-cell office:value-type="float" office:value="126549" table:formula="of:=[.J4]+[.J6]+[.J8]+[.J10]+[.J12]" table:style-name="ce46">
            <text:p>126,549<text:s/></text:p>
          </table:table-cell>
          <table:table-cell office:value-type="float" office:value="122417" table:formula="of:=[.K4]+[.K6]+[.K8]+[.K10]+[.K12]" table:style-name="ce46">
            <text:p>122,417<text:s/></text:p>
          </table:table-cell>
          <table:table-cell office:value-type="float" office:value="111931" table:formula="of:=[.L4]+[.L6]+[.L8]+[.L10]+[.L12]" table:style-name="ce46">
            <text:p>111,931<text:s/></text:p>
          </table:table-cell>
          <table:table-cell office:value-type="float" office:value="109710" table:formula="of:=[.M4]+[.M6]+[.M8]+[.M10]+[.M12]" table:style-name="ce46">
            <text:p>109,710<text:s/></text:p>
          </table:table-cell>
          <table:table-cell office:value-type="float" office:value="102419" table:formula="of:=[.N4]+[.N6]+[.N8]+[.N10]+[.N12]" table:style-name="ce46">
            <text:p>102,419<text:s/></text:p>
          </table:table-cell>
          <table:table-cell office:value-type="float" office:value="1287879" table:formula="of:=SUM([.C14:.N14])" table:style-name="ce43">
            <text:p>1,287,879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7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08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11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5" table:number-rows-spanned="1" table:style-name="ce76">
            <text:p>連江縣自來水廠108年供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1233" table:style-name="ce4">
            <text:p>61,233<text:s/></text:p>
          </table:table-cell>
          <table:table-cell office:value-type="float" office:value="54657" table:style-name="ce4">
            <text:p>54,657<text:s/></text:p>
          </table:table-cell>
          <table:table-cell office:value-type="float" office:value="63259" table:style-name="ce4">
            <text:p>63,259<text:s/></text:p>
          </table:table-cell>
          <table:table-cell office:value-type="float" office:value="62184" table:style-name="ce4">
            <text:p>62,184<text:s/></text:p>
          </table:table-cell>
          <table:table-cell office:value-type="float" office:value="67275" table:style-name="ce4">
            <text:p>67,275<text:s/></text:p>
          </table:table-cell>
          <table:table-cell office:value-type="float" office:value="66956" table:style-name="ce4">
            <text:p>66,956<text:s/></text:p>
          </table:table-cell>
          <table:table-cell office:value-type="float" office:value="72887" table:style-name="ce4">
            <text:p>72,887<text:s/></text:p>
          </table:table-cell>
          <table:table-cell office:value-type="float" office:value="75172" table:style-name="ce4">
            <text:p>75,172<text:s/></text:p>
          </table:table-cell>
          <table:table-cell office:value-type="float" office:value="74267" table:style-name="ce4">
            <text:p>74,267<text:s/></text:p>
          </table:table-cell>
          <table:table-cell office:value-type="float" office:value="71174" table:style-name="ce4">
            <text:p>71,174<text:s/></text:p>
          </table:table-cell>
          <table:table-cell office:value-type="float" office:value="73276" table:style-name="ce4">
            <text:p>73,276<text:s/></text:p>
          </table:table-cell>
          <table:table-cell office:value-type="float" office:value="66533" table:style-name="ce4">
            <text:p>66,533<text:s/></text:p>
          </table:table-cell>
          <table:table-cell office:value-type="float" office:value="808873" table:formula="of:=SUM([.C3:.N3])" table:style-name="ce26">
            <text:p>808,873<text:s/>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0665" table:style-name="ce22">
            <text:p>60,665<text:s/></text:p>
          </table:table-cell>
          <table:table-cell office:value-type="float" office:value="58291" table:style-name="ce22">
            <text:p>58,291<text:s/></text:p>
          </table:table-cell>
          <table:table-cell office:value-type="float" office:value="51253" table:style-name="ce22">
            <text:p>51,253<text:s/></text:p>
          </table:table-cell>
          <table:table-cell office:value-type="float" office:value="68911" table:style-name="ce22">
            <text:p>68,911<text:s/></text:p>
          </table:table-cell>
          <table:table-cell office:value-type="float" office:value="66399" table:style-name="ce22">
            <text:p>66,399<text:s/></text:p>
          </table:table-cell>
          <table:table-cell office:value-type="float" office:value="71705" table:style-name="ce22">
            <text:p>71,705<text:s/></text:p>
          </table:table-cell>
          <table:table-cell office:value-type="float" office:value="72209" table:style-name="ce22">
            <text:p>72,209<text:s/></text:p>
          </table:table-cell>
          <table:table-cell office:value-type="float" office:value="75407" table:style-name="ce22">
            <text:p>75,407<text:s/></text:p>
          </table:table-cell>
          <table:table-cell office:value-type="float" office:value="76232" table:style-name="ce22">
            <text:p>76,232<text:s/></text:p>
          </table:table-cell>
          <table:table-cell office:value-type="float" office:value="72802" table:style-name="ce22">
            <text:p>72,802<text:s/></text:p>
          </table:table-cell>
          <table:table-cell office:value-type="float" office:value="74264" table:style-name="ce22">
            <text:p>74,264<text:s/></text:p>
          </table:table-cell>
          <table:table-cell office:value-type="float" office:value="67336" table:style-name="ce22">
            <text:p>67,336<text:s/></text:p>
          </table:table-cell>
          <table:table-cell office:value-type="float" office:value="815474" table:formula="of:=SUM([.C4:.N4])" table:style-name="ce27">
            <text:p>815,474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1685" table:style-name="ce4">
            <text:p>11,685<text:s/></text:p>
          </table:table-cell>
          <table:table-cell office:value-type="float" office:value="11647" table:style-name="ce4">
            <text:p>11,647<text:s/></text:p>
          </table:table-cell>
          <table:table-cell office:value-type="float" office:value="10321" table:style-name="ce4">
            <text:p>10,321<text:s/></text:p>
          </table:table-cell>
          <table:table-cell office:value-type="float" office:value="11557" table:style-name="ce4">
            <text:p>11,557<text:s/></text:p>
          </table:table-cell>
          <table:table-cell office:value-type="float" office:value="12203" table:style-name="ce4">
            <text:p>12,203<text:s/></text:p>
          </table:table-cell>
          <table:table-cell office:value-type="float" office:value="14836" table:style-name="ce4">
            <text:p>14,836<text:s/></text:p>
          </table:table-cell>
          <table:table-cell office:value-type="float" office:value="14273" table:style-name="ce4">
            <text:p>14,273<text:s/></text:p>
          </table:table-cell>
          <table:table-cell office:value-type="float" office:value="15408" table:style-name="ce4">
            <text:p>15,408<text:s/></text:p>
          </table:table-cell>
          <table:table-cell office:value-type="float" office:value="14962" table:style-name="ce4">
            <text:p>14,962<text:s/></text:p>
          </table:table-cell>
          <table:table-cell office:value-type="float" office:value="14131" table:style-name="ce4">
            <text:p>14,131<text:s/></text:p>
          </table:table-cell>
          <table:table-cell office:value-type="float" office:value="14544" table:style-name="ce4">
            <text:p>14,544<text:s/></text:p>
          </table:table-cell>
          <table:table-cell office:value-type="float" office:value="13714" table:style-name="ce4">
            <text:p>13,714<text:s/></text:p>
          </table:table-cell>
          <table:table-cell office:value-type="float" office:value="159281" table:formula="of:=SUM([.C5:.N5])" table:style-name="ce26">
            <text:p>159,28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2213" table:style-name="ce22">
            <text:p>12,213<text:s/></text:p>
          </table:table-cell>
          <table:table-cell office:value-type="float" office:value="12144" table:style-name="ce22">
            <text:p>12,144<text:s/></text:p>
          </table:table-cell>
          <table:table-cell office:value-type="float" office:value="10866" table:style-name="ce22">
            <text:p>10,866<text:s/></text:p>
          </table:table-cell>
          <table:table-cell office:value-type="float" office:value="12576" table:style-name="ce22">
            <text:p>12,576<text:s/></text:p>
          </table:table-cell>
          <table:table-cell office:value-type="float" office:value="12650" table:style-name="ce22">
            <text:p>12,650<text:s/></text:p>
          </table:table-cell>
          <table:table-cell office:value-type="float" office:value="15009" table:style-name="ce22">
            <text:p>15,009<text:s/></text:p>
          </table:table-cell>
          <table:table-cell office:value-type="float" office:value="14382" table:style-name="ce22">
            <text:p>14,382<text:s/></text:p>
          </table:table-cell>
          <table:table-cell office:value-type="float" office:value="16020" table:style-name="ce22">
            <text:p>16,020<text:s/></text:p>
          </table:table-cell>
          <table:table-cell office:value-type="float" office:value="16487" table:style-name="ce22">
            <text:p>16,487<text:s/></text:p>
          </table:table-cell>
          <table:table-cell office:value-type="float" office:value="15443" table:style-name="ce22">
            <text:p>15,443<text:s/></text:p>
          </table:table-cell>
          <table:table-cell office:value-type="float" office:value="16487" table:style-name="ce22">
            <text:p>16,487<text:s/></text:p>
          </table:table-cell>
          <table:table-cell office:value-type="float" office:value="15875" table:style-name="ce22">
            <text:p>15,875<text:s/></text:p>
          </table:table-cell>
          <table:table-cell office:value-type="float" office:value="170152" table:formula="of:=SUM([.C6:.N6])" table:style-name="ce27">
            <text:p>170,15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4541" table:style-name="ce4">
            <text:p>4,541<text:s/></text:p>
          </table:table-cell>
          <table:table-cell office:value-type="float" office:value="4768" table:style-name="ce4">
            <text:p>4,768<text:s/></text:p>
          </table:table-cell>
          <table:table-cell office:value-type="float" office:value="4048" table:style-name="ce4">
            <text:p>4,048<text:s/></text:p>
          </table:table-cell>
          <table:table-cell office:value-type="float" office:value="4470" table:style-name="ce4">
            <text:p>4,470<text:s/></text:p>
          </table:table-cell>
          <table:table-cell office:value-type="float" office:value="4126" table:style-name="ce4">
            <text:p>4,126<text:s/></text:p>
          </table:table-cell>
          <table:table-cell office:value-type="float" office:value="6116" table:style-name="ce4">
            <text:p>6,116<text:s/></text:p>
          </table:table-cell>
          <table:table-cell office:value-type="float" office:value="5468" table:style-name="ce4">
            <text:p>5,468<text:s/></text:p>
          </table:table-cell>
          <table:table-cell office:value-type="float" office:value="5083" table:style-name="ce4">
            <text:p>5,083<text:s/></text:p>
          </table:table-cell>
          <table:table-cell office:value-type="float" office:value="5294" table:style-name="ce4">
            <text:p>5,294<text:s/></text:p>
          </table:table-cell>
          <table:table-cell office:value-type="float" office:value="5273" table:style-name="ce4">
            <text:p>5,273<text:s/></text:p>
          </table:table-cell>
          <table:table-cell office:value-type="float" office:value="5874" table:style-name="ce4">
            <text:p>5,874<text:s/></text:p>
          </table:table-cell>
          <table:table-cell office:value-type="float" office:value="6341" table:style-name="ce4">
            <text:p>6,341<text:s/></text:p>
          </table:table-cell>
          <table:table-cell office:value-type="float" office:value="61402" table:formula="of:=SUM([.C7:.N7])" table:style-name="ce26">
            <text:p>61,40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807" table:style-name="ce22">
            <text:p>5,807<text:s/></text:p>
          </table:table-cell>
          <table:table-cell office:value-type="float" office:value="5692" table:style-name="ce22">
            <text:p>5,692<text:s/></text:p>
          </table:table-cell>
          <table:table-cell office:value-type="float" office:value="4726" table:style-name="ce22">
            <text:p>4,726<text:s/></text:p>
          </table:table-cell>
          <table:table-cell office:value-type="float" office:value="5730" table:style-name="ce22">
            <text:p>5,730<text:s/></text:p>
          </table:table-cell>
          <table:table-cell office:value-type="float" office:value="5977" table:style-name="ce22">
            <text:p>5,977<text:s/></text:p>
          </table:table-cell>
          <table:table-cell office:value-type="float" office:value="6717" table:style-name="ce22">
            <text:p>6,717<text:s/></text:p>
          </table:table-cell>
          <table:table-cell office:value-type="float" office:value="6028" table:style-name="ce22">
            <text:p>6,028<text:s/></text:p>
          </table:table-cell>
          <table:table-cell office:value-type="float" office:value="6054" table:style-name="ce22">
            <text:p>6,054<text:s/></text:p>
          </table:table-cell>
          <table:table-cell office:value-type="float" office:value="5822" table:style-name="ce22">
            <text:p>5,822<text:s/></text:p>
          </table:table-cell>
          <table:table-cell office:value-type="float" office:value="5747" table:style-name="ce22">
            <text:p>5,747<text:s/></text:p>
          </table:table-cell>
          <table:table-cell office:value-type="float" office:value="6301" table:style-name="ce22">
            <text:p>6,301<text:s/></text:p>
          </table:table-cell>
          <table:table-cell office:value-type="float" office:value="7064" table:style-name="ce22">
            <text:p>7,064<text:s/></text:p>
          </table:table-cell>
          <table:table-cell office:value-type="float" office:value="71665" table:formula="of:=SUM([.C8:.N8])" table:style-name="ce27">
            <text:p>71,665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580" table:style-name="ce4">
            <text:p>2,580<text:s/></text:p>
          </table:table-cell>
          <table:table-cell office:value-type="float" office:value="2676" table:style-name="ce4">
            <text:p>2,676<text:s/></text:p>
          </table:table-cell>
          <table:table-cell office:value-type="float" office:value="2317" table:style-name="ce4">
            <text:p>2,317<text:s/></text:p>
          </table:table-cell>
          <table:table-cell office:value-type="float" office:value="2754" table:style-name="ce4">
            <text:p>2,754<text:s/></text:p>
          </table:table-cell>
          <table:table-cell office:value-type="float" office:value="3127" table:style-name="ce4">
            <text:p>3,127<text:s/></text:p>
          </table:table-cell>
          <table:table-cell office:value-type="float" office:value="3749" table:style-name="ce4">
            <text:p>3,749<text:s/></text:p>
          </table:table-cell>
          <table:table-cell office:value-type="float" office:value="3655" table:style-name="ce4">
            <text:p>3,655<text:s/></text:p>
          </table:table-cell>
          <table:table-cell office:value-type="float" office:value="3906" table:style-name="ce4">
            <text:p>3,906<text:s/></text:p>
          </table:table-cell>
          <table:table-cell office:value-type="float" office:value="3737" table:style-name="ce4">
            <text:p>3,737<text:s/></text:p>
          </table:table-cell>
          <table:table-cell office:value-type="float" office:value="3344" table:style-name="ce4">
            <text:p>3,344<text:s/></text:p>
          </table:table-cell>
          <table:table-cell office:value-type="float" office:value="3536" table:style-name="ce4">
            <text:p>3,536<text:s/></text:p>
          </table:table-cell>
          <table:table-cell office:value-type="float" office:value="3201" table:style-name="ce4">
            <text:p>3,201<text:s/></text:p>
          </table:table-cell>
          <table:table-cell office:value-type="float" office:value="38582" table:formula="of:=SUM([.C9:.N9])" table:style-name="ce26">
            <text:p>38,582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087" table:style-name="ce22">
            <text:p>3,087<text:s/></text:p>
          </table:table-cell>
          <table:table-cell office:value-type="float" office:value="3161" table:style-name="ce22">
            <text:p>3,161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339" table:style-name="ce22">
            <text:p>3,339<text:s/></text:p>
          </table:table-cell>
          <table:table-cell office:value-type="float" office:value="3710" table:style-name="ce22">
            <text:p>3,710<text:s/></text:p>
          </table:table-cell>
          <table:table-cell office:value-type="float" office:value="4309" table:style-name="ce22">
            <text:p>4,309<text:s/></text:p>
          </table:table-cell>
          <table:table-cell office:value-type="float" office:value="4214" table:style-name="ce22">
            <text:p>4,214<text:s/></text:p>
          </table:table-cell>
          <table:table-cell office:value-type="float" office:value="4455" table:style-name="ce22">
            <text:p>4,455<text:s/></text:p>
          </table:table-cell>
          <table:table-cell office:value-type="float" office:value="4285" table:style-name="ce22">
            <text:p>4,285<text:s/></text:p>
          </table:table-cell>
          <table:table-cell office:value-type="float" office:value="4241" table:style-name="ce22">
            <text:p>4,241<text:s/></text:p>
          </table:table-cell>
          <table:table-cell office:value-type="float" office:value="4431" table:style-name="ce22">
            <text:p>4,431<text:s/></text:p>
          </table:table-cell>
          <table:table-cell office:value-type="float" office:value="3849" table:style-name="ce22">
            <text:p>3,849<text:s/></text:p>
          </table:table-cell>
          <table:table-cell office:value-type="float" office:value="45863" table:formula="of:=SUM([.C10:.N10])" table:style-name="ce27">
            <text:p>45,863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7888" table:style-name="ce4">
            <text:p>17,888<text:s/></text:p>
          </table:table-cell>
          <table:table-cell office:value-type="float" office:value="17980" table:style-name="ce4">
            <text:p>17,980<text:s/></text:p>
          </table:table-cell>
          <table:table-cell office:value-type="float" office:value="14407" table:style-name="ce4">
            <text:p>14,407<text:s/></text:p>
          </table:table-cell>
          <table:table-cell office:value-type="float" office:value="17357" table:style-name="ce4">
            <text:p>17,357<text:s/></text:p>
          </table:table-cell>
          <table:table-cell office:value-type="float" office:value="16690" table:style-name="ce4">
            <text:p>16,690<text:s/></text:p>
          </table:table-cell>
          <table:table-cell office:value-type="float" office:value="20117" table:style-name="ce4">
            <text:p>20,117<text:s/></text:p>
          </table:table-cell>
          <table:table-cell office:value-type="float" office:value="19629" table:style-name="ce4">
            <text:p>19,629<text:s/></text:p>
          </table:table-cell>
          <table:table-cell office:value-type="float" office:value="21128" table:style-name="ce4">
            <text:p>21,128<text:s/></text:p>
          </table:table-cell>
          <table:table-cell office:value-type="float" office:value="22331" table:style-name="ce4">
            <text:p>22,331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1049" table:style-name="ce4">
            <text:p>21,049<text:s/></text:p>
          </table:table-cell>
          <table:table-cell office:value-type="float" office:value="18801" table:style-name="ce4">
            <text:p>18,801<text:s/></text:p>
          </table:table-cell>
          <table:table-cell office:value-type="float" office:value="229871" table:formula="of:=SUM([.C11:.N11])" table:style-name="ce26">
            <text:p>229,871<text:s/></text:p>
          </table:table-cell>
          <table:table-cell table:style-name="ce28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8952" table:style-name="ce22">
            <text:p>18,952<text:s/></text:p>
          </table:table-cell>
          <table:table-cell office:value-type="float" office:value="19212" table:style-name="ce22">
            <text:p>19,212<text:s/></text:p>
          </table:table-cell>
          <table:table-cell office:value-type="float" office:value="15539" table:style-name="ce22">
            <text:p>15,539<text:s/></text:p>
          </table:table-cell>
          <table:table-cell office:value-type="float" office:value="17876" table:style-name="ce22">
            <text:p>17,876<text:s/></text:p>
          </table:table-cell>
          <table:table-cell office:value-type="float" office:value="18252" table:style-name="ce22">
            <text:p>18,252<text:s/></text:p>
          </table:table-cell>
          <table:table-cell office:value-type="float" office:value="21503" table:style-name="ce22">
            <text:p>21,503<text:s/></text:p>
          </table:table-cell>
          <table:table-cell office:value-type="float" office:value="20926" table:style-name="ce22">
            <text:p>20,926<text:s/></text:p>
          </table:table-cell>
          <table:table-cell office:value-type="float" office:value="21600" table:style-name="ce22">
            <text:p>21,600<text:s/></text:p>
          </table:table-cell>
          <table:table-cell office:value-type="float" office:value="24306" table:style-name="ce22">
            <text:p>24,306<text:s/></text:p>
          </table:table-cell>
          <table:table-cell office:value-type="float" office:value="23143" table:style-name="ce22">
            <text:p>23,143<text:s/></text:p>
          </table:table-cell>
          <table:table-cell office:value-type="float" office:value="23463" table:style-name="ce22">
            <text:p>23,463<text:s/></text:p>
          </table:table-cell>
          <table:table-cell office:value-type="float" office:value="19552" table:style-name="ce22">
            <text:p>19,552<text:s/></text:p>
          </table:table-cell>
          <table:table-cell office:value-type="float" office:value="244324" table:formula="of:=SUM([.C12:.N12])" table:style-name="ce27">
            <text:p>244,324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7927" table:formula="of:=[.C3]+[.C5]+[.C7]+[.C9]+[.C11]" table:style-name="ce4">
            <text:p>97,927<text:s/></text:p>
          </table:table-cell>
          <table:table-cell office:value-type="float" office:value="91728" table:formula="of:=[.D3]+[.D5]+[.D7]+[.D9]+[.D11]" table:style-name="ce4">
            <text:p>91,728<text:s/></text:p>
          </table:table-cell>
          <table:table-cell office:value-type="float" office:value="94352" table:formula="of:=[.E3]+[.E5]+[.E7]+[.E9]+[.E11]" table:style-name="ce4">
            <text:p>94,352<text:s/></text:p>
          </table:table-cell>
          <table:table-cell office:value-type="float" office:value="98322" table:formula="of:=[.F3]+[.F5]+[.F7]+[.F9]+[.F11]" table:style-name="ce4">
            <text:p>98,322<text:s/></text:p>
          </table:table-cell>
          <table:table-cell office:value-type="float" office:value="103421" table:formula="of:=[.G3]+[.G5]+[.G7]+[.G9]+[.G11]" table:style-name="ce4">
            <text:p>103,421<text:s/></text:p>
          </table:table-cell>
          <table:table-cell office:value-type="float" office:value="111774" table:formula="of:=[.H3]+[.H5]+[.H7]+[.H9]+[.H11]" table:style-name="ce4">
            <text:p>111,774<text:s/></text:p>
          </table:table-cell>
          <table:table-cell office:value-type="float" office:value="115912" table:formula="of:=[.I3]+[.I5]+[.I7]+[.I9]+[.I11]" table:style-name="ce4">
            <text:p>115,912<text:s/></text:p>
          </table:table-cell>
          <table:table-cell office:value-type="float" office:value="120697" table:formula="of:=[.J3]+[.J5]+[.J7]+[.J9]+[.J11]" table:style-name="ce4">
            <text:p>120,697<text:s/></text:p>
          </table:table-cell>
          <table:table-cell office:value-type="float" office:value="120591" table:formula="of:=[.K3]+[.K5]+[.K7]+[.K9]+[.K11]" table:style-name="ce4">
            <text:p>120,591<text:s/></text:p>
          </table:table-cell>
          <table:table-cell office:value-type="float" office:value="116416" table:formula="of:=[.L3]+[.L5]+[.L7]+[.L9]+[.L11]" table:style-name="ce4">
            <text:p>116,416<text:s/></text:p>
          </table:table-cell>
          <table:table-cell office:value-type="float" office:value="118279" table:formula="of:=[.M3]+[.M5]+[.M7]+[.M9]+[.M11]" table:style-name="ce4">
            <text:p>118,279<text:s/></text:p>
          </table:table-cell>
          <table:table-cell office:value-type="float" office:value="108590" table:formula="of:=[.N3]+[.N5]+[.N7]+[.N9]+[.N11]" table:style-name="ce4">
            <text:p>108,590<text:s/></text:p>
          </table:table-cell>
          <table:table-cell office:value-type="float" office:value="1298009" table:formula="of:=SUM([.C13:.N13])" table:style-name="ce26">
            <text:p>1,298,009<text:s/></text:p>
          </table:table-cell>
          <table:table-cell table:style-name="ce28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0724" table:formula="of:=[.C4]+[.C6]+[.C8]+[.C10]+[.C12]" table:style-name="ce46">
            <text:p>100,724<text:s/></text:p>
          </table:table-cell>
          <table:table-cell office:value-type="float" office:value="98500" table:formula="of:=[.D4]+[.D6]+[.D8]+[.D10]+[.D12]" table:style-name="ce46">
            <text:p>98,500<text:s/></text:p>
          </table:table-cell>
          <table:table-cell office:value-type="float" office:value="85166" table:formula="of:=[.E4]+[.E6]+[.E8]+[.E10]+[.E12]" table:style-name="ce46">
            <text:p>85,166<text:s/></text:p>
          </table:table-cell>
          <table:table-cell office:value-type="float" office:value="108432" table:formula="of:=[.F4]+[.F6]+[.F8]+[.F10]+[.F12]" table:style-name="ce46">
            <text:p>108,432<text:s/></text:p>
          </table:table-cell>
          <table:table-cell office:value-type="float" office:value="106988" table:formula="of:=[.G4]+[.G6]+[.G8]+[.G10]+[.G12]" table:style-name="ce46">
            <text:p>106,988<text:s/></text:p>
          </table:table-cell>
          <table:table-cell office:value-type="float" office:value="119243" table:formula="of:=[.H4]+[.H6]+[.H8]+[.H10]+[.H12]" table:style-name="ce46">
            <text:p>119,243<text:s/></text:p>
          </table:table-cell>
          <table:table-cell office:value-type="float" office:value="117759" table:formula="of:=[.I4]+[.I6]+[.I8]+[.I10]+[.I12]" table:style-name="ce46">
            <text:p>117,759<text:s/></text:p>
          </table:table-cell>
          <table:table-cell office:value-type="float" office:value="123536" table:formula="of:=[.J4]+[.J6]+[.J8]+[.J10]+[.J12]" table:style-name="ce46">
            <text:p>123,536<text:s/></text:p>
          </table:table-cell>
          <table:table-cell office:value-type="float" office:value="127132" table:formula="of:=[.K4]+[.K6]+[.K8]+[.K10]+[.K12]" table:style-name="ce46">
            <text:p>127,132<text:s/></text:p>
          </table:table-cell>
          <table:table-cell office:value-type="float" office:value="121376" table:formula="of:=[.L4]+[.L6]+[.L8]+[.L10]+[.L12]" table:style-name="ce46">
            <text:p>121,376<text:s/></text:p>
          </table:table-cell>
          <table:table-cell office:value-type="float" office:value="124946" table:formula="of:=[.M4]+[.M6]+[.M8]+[.M10]+[.M12]" table:style-name="ce46">
            <text:p>124,946<text:s/></text:p>
          </table:table-cell>
          <table:table-cell office:value-type="float" office:value="113676" table:formula="of:=[.N4]+[.N6]+[.N8]+[.N10]+[.N12]" table:style-name="ce46">
            <text:p>113,676<text:s/></text:p>
          </table:table-cell>
          <table:table-cell office:value-type="float" office:value="1347478" table:formula="of:=SUM([.C14:.N14])" table:style-name="ce43">
            <text:p>1,347,478<text:s/></text:p>
          </table:table-cell>
          <table:table-cell table:style-name="ce28"/>
          <table:table-cell table:style-name="ce29"/>
          <table:table-cell table:number-columns-repeated="16367"/>
        </table:table-row>
        <table:table-row table:style-name="ro7">
          <table:table-cell table:number-columns-repeated="15" table:style-name="ce2"/>
          <table:table-cell table:style-name="ce28"/>
          <table:table-cell table:number-columns-repeated="16368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09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76">
            <text:p>連江縣自來水廠109年供售水量明細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6713" table:style-name="ce4">
            <text:p>66,713<text:s/></text:p>
          </table:table-cell>
          <table:table-cell office:value-type="float" office:value="60144" table:style-name="ce4">
            <text:p>60,144<text:s/></text:p>
          </table:table-cell>
          <table:table-cell office:value-type="float" office:value="57940" table:style-name="ce4">
            <text:p>57,940<text:s/></text:p>
          </table:table-cell>
          <table:table-cell office:value-type="float" office:value="64829" table:style-name="ce4">
            <text:p>64,829<text:s/></text:p>
          </table:table-cell>
          <table:table-cell office:value-type="float" office:value="61889" table:style-name="ce4">
            <text:p>61,889<text:s/></text:p>
          </table:table-cell>
          <table:table-cell office:value-type="float" office:value="67982" table:style-name="ce4">
            <text:p>67,982<text:s/></text:p>
          </table:table-cell>
          <table:table-cell office:value-type="float" office:value="74872" table:style-name="ce4">
            <text:p>74,872<text:s/></text:p>
          </table:table-cell>
          <table:table-cell office:value-type="float" office:value="85322" table:style-name="ce4">
            <text:p>85,322<text:s/></text:p>
          </table:table-cell>
          <table:table-cell office:value-type="float" office:value="84362" table:style-name="ce4">
            <text:p>84,362<text:s/></text:p>
          </table:table-cell>
          <table:table-cell office:value-type="float" office:value="80803" table:style-name="ce4">
            <text:p>80,803<text:s/></text:p>
          </table:table-cell>
          <table:table-cell office:value-type="float" office:value="79758" table:style-name="ce4">
            <text:p>79,758<text:s/></text:p>
          </table:table-cell>
          <table:table-cell office:value-type="float" office:value="71760" table:style-name="ce4">
            <text:p>71,760<text:s/></text:p>
          </table:table-cell>
          <table:table-cell office:value-type="float" office:value="856374" table:formula="of:=SUM([.C3:.N3])" table:style-name="ce26">
            <text:p>856,374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8240" table:style-name="ce22">
            <text:p>68,240<text:s/></text:p>
          </table:table-cell>
          <table:table-cell office:value-type="float" office:value="61288" table:style-name="ce22">
            <text:p>61,288<text:s/></text:p>
          </table:table-cell>
          <table:table-cell office:value-type="float" office:value="58575" table:style-name="ce22">
            <text:p>58,575<text:s/></text:p>
          </table:table-cell>
          <table:table-cell office:value-type="float" office:value="64849" table:style-name="ce22">
            <text:p>64,849<text:s/></text:p>
          </table:table-cell>
          <table:table-cell office:value-type="float" office:value="61913" table:style-name="ce22">
            <text:p>61,913<text:s/></text:p>
          </table:table-cell>
          <table:table-cell office:value-type="float" office:value="68140" table:style-name="ce22">
            <text:p>68,140<text:s/></text:p>
          </table:table-cell>
          <table:table-cell office:value-type="float" office:value="73335" table:style-name="ce22">
            <text:p>73,335<text:s/></text:p>
          </table:table-cell>
          <table:table-cell office:value-type="float" office:value="86240" table:style-name="ce22">
            <text:p>86,240<text:s/></text:p>
          </table:table-cell>
          <table:table-cell office:value-type="float" office:value="86065" table:style-name="ce22">
            <text:p>86,065<text:s/></text:p>
          </table:table-cell>
          <table:table-cell office:value-type="float" office:value="83821" table:style-name="ce22">
            <text:p>83,821<text:s/></text:p>
          </table:table-cell>
          <table:table-cell office:value-type="float" office:value="82899" table:style-name="ce22">
            <text:p>82,899<text:s/></text:p>
          </table:table-cell>
          <table:table-cell office:value-type="float" office:value="75749" table:style-name="ce22">
            <text:p>75,749<text:s/></text:p>
          </table:table-cell>
          <table:table-cell office:value-type="float" office:value="871114" table:formula="of:=SUM([.C4:.N4])" table:style-name="ce27">
            <text:p>871,114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2652" table:style-name="ce4">
            <text:p>12,652<text:s/></text:p>
          </table:table-cell>
          <table:table-cell office:value-type="float" office:value="10745" table:style-name="ce4">
            <text:p>10,745<text:s/></text:p>
          </table:table-cell>
          <table:table-cell office:value-type="float" office:value="9635" table:style-name="ce4">
            <text:p>9,635<text:s/></text:p>
          </table:table-cell>
          <table:table-cell office:value-type="float" office:value="11117" table:style-name="ce4">
            <text:p>11,117<text:s/></text:p>
          </table:table-cell>
          <table:table-cell office:value-type="float" office:value="12491" table:style-name="ce4">
            <text:p>12,491<text:s/></text:p>
          </table:table-cell>
          <table:table-cell office:value-type="float" office:value="13680" table:style-name="ce4">
            <text:p>13,680<text:s/></text:p>
          </table:table-cell>
          <table:table-cell office:value-type="float" office:value="16022" table:style-name="ce4">
            <text:p>16,022<text:s/></text:p>
          </table:table-cell>
          <table:table-cell office:value-type="float" office:value="17679" table:style-name="ce4">
            <text:p>17,679<text:s/></text:p>
          </table:table-cell>
          <table:table-cell office:value-type="float" office:value="16954" table:style-name="ce4">
            <text:p>16,954<text:s/></text:p>
          </table:table-cell>
          <table:table-cell office:value-type="float" office:value="16572" table:style-name="ce4">
            <text:p>16,572<text:s/></text:p>
          </table:table-cell>
          <table:table-cell office:value-type="float" office:value="16398" table:style-name="ce4">
            <text:p>16,398<text:s/></text:p>
          </table:table-cell>
          <table:table-cell office:value-type="float" office:value="13386" table:style-name="ce4">
            <text:p>13,386<text:s/></text:p>
          </table:table-cell>
          <table:table-cell office:value-type="float" office:value="167331" table:formula="of:=SUM([.C5:.N5])" table:style-name="ce26">
            <text:p>167,331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3475" table:style-name="ce22">
            <text:p>13,475<text:s/></text:p>
          </table:table-cell>
          <table:table-cell office:value-type="float" office:value="11324" table:style-name="ce22">
            <text:p>11,324<text:s/></text:p>
          </table:table-cell>
          <table:table-cell office:value-type="float" office:value="9691" table:style-name="ce22">
            <text:p>9,691<text:s/></text:p>
          </table:table-cell>
          <table:table-cell office:value-type="float" office:value="11419" table:style-name="ce22">
            <text:p>11,419<text:s/></text:p>
          </table:table-cell>
          <table:table-cell office:value-type="float" office:value="12808" table:style-name="ce22">
            <text:p>12,808<text:s/></text:p>
          </table:table-cell>
          <table:table-cell office:value-type="float" office:value="13837" table:style-name="ce22">
            <text:p>13,837<text:s/></text:p>
          </table:table-cell>
          <table:table-cell office:value-type="float" office:value="15911" table:style-name="ce22">
            <text:p>15,911<text:s/></text:p>
          </table:table-cell>
          <table:table-cell office:value-type="float" office:value="18006" table:style-name="ce22">
            <text:p>18,006<text:s/></text:p>
          </table:table-cell>
          <table:table-cell office:value-type="float" office:value="16813" table:style-name="ce22">
            <text:p>16,813<text:s/></text:p>
          </table:table-cell>
          <table:table-cell office:value-type="float" office:value="16275" table:style-name="ce22">
            <text:p>16,275<text:s/></text:p>
          </table:table-cell>
          <table:table-cell office:value-type="float" office:value="16511" table:style-name="ce22">
            <text:p>16,511<text:s/></text:p>
          </table:table-cell>
          <table:table-cell office:value-type="float" office:value="13950" table:style-name="ce22">
            <text:p>13,950<text:s/></text:p>
          </table:table-cell>
          <table:table-cell office:value-type="float" office:value="170020" table:formula="of:=SUM([.C6:.N6])" table:style-name="ce27">
            <text:p>170,02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526" table:style-name="ce4">
            <text:p>5,526<text:s/></text:p>
          </table:table-cell>
          <table:table-cell office:value-type="float" office:value="4679" table:style-name="ce4">
            <text:p>4,679<text:s/></text:p>
          </table:table-cell>
          <table:table-cell office:value-type="float" office:value="4880" table:style-name="ce4">
            <text:p>4,880<text:s/></text:p>
          </table:table-cell>
          <table:table-cell office:value-type="float" office:value="5358" table:style-name="ce4">
            <text:p>5,358<text:s/></text:p>
          </table:table-cell>
          <table:table-cell office:value-type="float" office:value="6284" table:style-name="ce4">
            <text:p>6,284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7165" table:style-name="ce4">
            <text:p>7,165<text:s/></text:p>
          </table:table-cell>
          <table:table-cell office:value-type="float" office:value="7282" table:style-name="ce4">
            <text:p>7,282<text:s/></text:p>
          </table:table-cell>
          <table:table-cell office:value-type="float" office:value="6478" table:style-name="ce4">
            <text:p>6,478<text:s/></text:p>
          </table:table-cell>
          <table:table-cell office:value-type="float" office:value="6403" table:style-name="ce4">
            <text:p>6,403<text:s/></text:p>
          </table:table-cell>
          <table:table-cell office:value-type="float" office:value="6162" table:style-name="ce4">
            <text:p>6,162<text:s/></text:p>
          </table:table-cell>
          <table:table-cell office:value-type="float" office:value="72465" table:formula="of:=SUM([.C7:.N7])" table:style-name="ce26">
            <text:p>72,465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7011" table:style-name="ce22">
            <text:p>7,011<text:s/></text:p>
          </table:table-cell>
          <table:table-cell office:value-type="float" office:value="6622" table:style-name="ce22">
            <text:p>6,622<text:s/></text:p>
          </table:table-cell>
          <table:table-cell office:value-type="float" office:value="5260" table:style-name="ce22">
            <text:p>5,260<text:s/></text:p>
          </table:table-cell>
          <table:table-cell office:value-type="float" office:value="5426" table:style-name="ce22">
            <text:p>5,426<text:s/></text:p>
          </table:table-cell>
          <table:table-cell office:value-type="float" office:value="5399" table:style-name="ce22">
            <text:p>5,399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7476" table:style-name="ce22">
            <text:p>7,476<text:s/></text:p>
          </table:table-cell>
          <table:table-cell office:value-type="float" office:value="8121" table:style-name="ce22">
            <text:p>8,121<text:s/></text:p>
          </table:table-cell>
          <table:table-cell office:value-type="float" office:value="7032" table:style-name="ce22">
            <text:p>7,032<text:s/></text:p>
          </table:table-cell>
          <table:table-cell office:value-type="float" office:value="6829" table:style-name="ce22">
            <text:p>6,829<text:s/></text:p>
          </table:table-cell>
          <table:table-cell office:value-type="float" office:value="6478" table:style-name="ce22">
            <text:p>6,478<text:s/></text:p>
          </table:table-cell>
          <table:table-cell office:value-type="float" office:value="78878" table:formula="of:=SUM([.C8:.N8])" table:style-name="ce27">
            <text:p>78,878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134" table:style-name="ce4">
            <text:p>3,134<text:s/></text:p>
          </table:table-cell>
          <table:table-cell office:value-type="float" office:value="2736" table:style-name="ce4">
            <text:p>2,736<text:s/></text:p>
          </table:table-cell>
          <table:table-cell office:value-type="float" office:value="2552" table:style-name="ce4">
            <text:p>2,552<text:s/></text:p>
          </table:table-cell>
          <table:table-cell office:value-type="float" office:value="2767" table:style-name="ce4">
            <text:p>2,767<text:s/></text:p>
          </table:table-cell>
          <table:table-cell office:value-type="float" office:value="2898" table:style-name="ce4">
            <text:p>2,898<text:s/></text:p>
          </table:table-cell>
          <table:table-cell office:value-type="float" office:value="3329" table:style-name="ce4">
            <text:p>3,329<text:s/></text:p>
          </table:table-cell>
          <table:table-cell office:value-type="float" office:value="4208" table:style-name="ce4">
            <text:p>4,208<text:s/></text:p>
          </table:table-cell>
          <table:table-cell office:value-type="float" office:value="4963" table:style-name="ce4">
            <text:p>4,963<text:s/></text:p>
          </table:table-cell>
          <table:table-cell office:value-type="float" office:value="4972" table:style-name="ce4">
            <text:p>4,972<text:s/></text:p>
          </table:table-cell>
          <table:table-cell office:value-type="float" office:value="4051" table:style-name="ce4">
            <text:p>4,051<text:s/></text:p>
          </table:table-cell>
          <table:table-cell office:value-type="float" office:value="3916" table:style-name="ce4">
            <text:p>3,916<text:s/></text:p>
          </table:table-cell>
          <table:table-cell office:value-type="float" office:value="3077" table:style-name="ce4">
            <text:p>3,077<text:s/></text:p>
          </table:table-cell>
          <table:table-cell office:value-type="float" office:value="42603" table:formula="of:=SUM([.C9:.N9])" table:style-name="ce26">
            <text:p>42,603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788" table:style-name="ce22">
            <text:p>3,788<text:s/></text:p>
          </table:table-cell>
          <table:table-cell office:value-type="float" office:value="3367" table:style-name="ce22">
            <text:p>3,367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3479" table:style-name="ce22">
            <text:p>3,479<text:s/></text:p>
          </table:table-cell>
          <table:table-cell office:value-type="float" office:value="3860" table:style-name="ce22">
            <text:p>3,860<text:s/></text:p>
          </table:table-cell>
          <table:table-cell office:value-type="float" office:value="4770" table:style-name="ce22">
            <text:p>4,770<text:s/></text:p>
          </table:table-cell>
          <table:table-cell office:value-type="float" office:value="5532" table:style-name="ce22">
            <text:p>5,532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4653" table:style-name="ce22">
            <text:p>4,653<text:s/></text:p>
          </table:table-cell>
          <table:table-cell office:value-type="float" office:value="4209" table:style-name="ce22">
            <text:p>4,209<text:s/></text:p>
          </table:table-cell>
          <table:table-cell office:value-type="float" office:value="3356" table:style-name="ce22">
            <text:p>3,356<text:s/></text:p>
          </table:table-cell>
          <table:table-cell office:value-type="float" office:value="49196" table:formula="of:=SUM([.C10:.N10])" table:style-name="ce27">
            <text:p>49,196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6348" table:style-name="ce4">
            <text:p>16,348<text:s/></text:p>
          </table:table-cell>
          <table:table-cell office:value-type="float" office:value="16278" table:style-name="ce4">
            <text:p>16,278<text:s/></text:p>
          </table:table-cell>
          <table:table-cell office:value-type="float" office:value="16752" table:style-name="ce4">
            <text:p>16,752<text:s/></text:p>
          </table:table-cell>
          <table:table-cell office:value-type="float" office:value="17262" table:style-name="ce4">
            <text:p>17,262<text:s/></text:p>
          </table:table-cell>
          <table:table-cell office:value-type="float" office:value="18014" table:style-name="ce4">
            <text:p>18,014<text:s/></text:p>
          </table:table-cell>
          <table:table-cell office:value-type="float" office:value="20357" table:style-name="ce4">
            <text:p>20,357<text:s/></text:p>
          </table:table-cell>
          <table:table-cell office:value-type="float" office:value="22036" table:style-name="ce4">
            <text:p>22,036<text:s/></text:p>
          </table:table-cell>
          <table:table-cell office:value-type="float" office:value="25483" table:style-name="ce4">
            <text:p>25,483<text:s/></text:p>
          </table:table-cell>
          <table:table-cell office:value-type="float" office:value="24970" table:style-name="ce4">
            <text:p>24,970<text:s/></text:p>
          </table:table-cell>
          <table:table-cell office:value-type="float" office:value="25154" table:style-name="ce4">
            <text:p>25,154<text:s/></text:p>
          </table:table-cell>
          <table:table-cell office:value-type="float" office:value="20501" table:style-name="ce4">
            <text:p>20,501<text:s/></text:p>
          </table:table-cell>
          <table:table-cell office:value-type="float" office:value="18077" table:style-name="ce4">
            <text:p>18,077<text:s/></text:p>
          </table:table-cell>
          <table:table-cell office:value-type="float" office:value="241232" table:formula="of:=SUM([.C11:.N11])" table:style-name="ce26">
            <text:p>241,232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8514" table:style-name="ce22">
            <text:p>18,514<text:s/></text:p>
          </table:table-cell>
          <table:table-cell office:value-type="float" office:value="18388" table:style-name="ce22">
            <text:p>18,388<text:s/></text:p>
          </table:table-cell>
          <table:table-cell office:value-type="float" office:value="18384" table:style-name="ce22">
            <text:p>18,384<text:s/></text:p>
          </table:table-cell>
          <table:table-cell office:value-type="float" office:value="20069" table:style-name="ce22">
            <text:p>20,069<text:s/></text:p>
          </table:table-cell>
          <table:table-cell office:value-type="float" office:value="19951" table:style-name="ce22">
            <text:p>19,951<text:s/></text:p>
          </table:table-cell>
          <table:table-cell office:value-type="float" office:value="22525" table:style-name="ce22">
            <text:p>22,525<text:s/></text:p>
          </table:table-cell>
          <table:table-cell office:value-type="float" office:value="23756" table:style-name="ce22">
            <text:p>23,756<text:s/></text:p>
          </table:table-cell>
          <table:table-cell office:value-type="float" office:value="27941" table:style-name="ce22">
            <text:p>27,941<text:s/></text:p>
          </table:table-cell>
          <table:table-cell office:value-type="float" office:value="28404" table:style-name="ce22">
            <text:p>28,404<text:s/></text:p>
          </table:table-cell>
          <table:table-cell office:value-type="float" office:value="28437" table:style-name="ce22">
            <text:p>28,437<text:s/></text:p>
          </table:table-cell>
          <table:table-cell office:value-type="float" office:value="24743" table:style-name="ce22">
            <text:p>24,743<text:s/></text:p>
          </table:table-cell>
          <table:table-cell office:value-type="float" office:value="22585" table:style-name="ce22">
            <text:p>22,585<text:s/></text:p>
          </table:table-cell>
          <table:table-cell office:value-type="float" office:value="273697" table:formula="of:=SUM([.C12:.N12])" table:style-name="ce27">
            <text:p>273,697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4537" table:formula="of:=[.C3]+[.C5]+[.C7]+[.C9]+[.C11]" table:style-name="ce4">
            <text:p>104,537<text:s/></text:p>
          </table:table-cell>
          <table:table-cell office:value-type="float" office:value="95429" table:formula="of:=[.D3]+[.D5]+[.D7]+[.D9]+[.D11]" table:style-name="ce4">
            <text:p>95,429<text:s/></text:p>
          </table:table-cell>
          <table:table-cell office:value-type="float" office:value="91558" table:formula="of:=[.E3]+[.E5]+[.E7]+[.E9]+[.E11]" table:style-name="ce4">
            <text:p>91,558<text:s/></text:p>
          </table:table-cell>
          <table:table-cell office:value-type="float" office:value="100855" table:formula="of:=[.F3]+[.F5]+[.F7]+[.F9]+[.F11]" table:style-name="ce4">
            <text:p>100,855<text:s/></text:p>
          </table:table-cell>
          <table:table-cell office:value-type="float" office:value="100650" table:formula="of:=[.G3]+[.G5]+[.G7]+[.G9]+[.G11]" table:style-name="ce4">
            <text:p>100,650<text:s/></text:p>
          </table:table-cell>
          <table:table-cell office:value-type="float" office:value="111632" table:formula="of:=[.H3]+[.H5]+[.H7]+[.H9]+[.H11]" table:style-name="ce4">
            <text:p>111,632<text:s/></text:p>
          </table:table-cell>
          <table:table-cell office:value-type="float" office:value="123696" table:formula="of:=[.I3]+[.I5]+[.I7]+[.I9]+[.I11]" table:style-name="ce4">
            <text:p>123,696<text:s/></text:p>
          </table:table-cell>
          <table:table-cell office:value-type="float" office:value="140612" table:formula="of:=[.J3]+[.J5]+[.J7]+[.J9]+[.J11]" table:style-name="ce4">
            <text:p>140,612<text:s/></text:p>
          </table:table-cell>
          <table:table-cell office:value-type="float" office:value="138540" table:formula="of:=[.K3]+[.K5]+[.K7]+[.K9]+[.K11]" table:style-name="ce4">
            <text:p>138,540<text:s/></text:p>
          </table:table-cell>
          <table:table-cell office:value-type="float" office:value="133058" table:formula="of:=[.L3]+[.L5]+[.L7]+[.L9]+[.L11]" table:style-name="ce4">
            <text:p>133,058<text:s/></text:p>
          </table:table-cell>
          <table:table-cell office:value-type="float" office:value="126976" table:formula="of:=[.M3]+[.M5]+[.M7]+[.M9]+[.M11]" table:style-name="ce4">
            <text:p>126,976<text:s/></text:p>
          </table:table-cell>
          <table:table-cell office:value-type="float" office:value="112462" table:formula="of:=[.N3]+[.N5]+[.N7]+[.N9]+[.N11]" table:style-name="ce4">
            <text:p>112,462<text:s/></text:p>
          </table:table-cell>
          <table:table-cell office:value-type="float" office:value="1380005" table:formula="of:=SUM([.C13:.N13])" table:style-name="ce26">
            <text:p>1,380,005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11028" table:formula="of:=[.C4]+[.C6]+[.C8]+[.C10]+[.C12]" table:style-name="ce46">
            <text:p>111,028<text:s/></text:p>
          </table:table-cell>
          <table:table-cell office:value-type="float" office:value="100989" table:formula="of:=[.D4]+[.D6]+[.D8]+[.D10]+[.D12]" table:style-name="ce46">
            <text:p>100,989<text:s/></text:p>
          </table:table-cell>
          <table:table-cell office:value-type="float" office:value="95081" table:formula="of:=[.E4]+[.E6]+[.E8]+[.E10]+[.E12]" table:style-name="ce46">
            <text:p>95,081<text:s/></text:p>
          </table:table-cell>
          <table:table-cell office:value-type="float" office:value="105151" table:formula="of:=[.F4]+[.F6]+[.F8]+[.F10]+[.F12]" table:style-name="ce46">
            <text:p>105,151<text:s/></text:p>
          </table:table-cell>
          <table:table-cell office:value-type="float" office:value="103550" table:formula="of:=[.G4]+[.G6]+[.G8]+[.G10]+[.G12]" table:style-name="ce46">
            <text:p>103,550<text:s/></text:p>
          </table:table-cell>
          <table:table-cell office:value-type="float" office:value="114762" table:formula="of:=[.H4]+[.H6]+[.H8]+[.H10]+[.H12]" table:style-name="ce46">
            <text:p>114,762<text:s/></text:p>
          </table:table-cell>
          <table:table-cell office:value-type="float" office:value="124596" table:formula="of:=[.I4]+[.I6]+[.I8]+[.I10]+[.I12]" table:style-name="ce46">
            <text:p>124,596<text:s/></text:p>
          </table:table-cell>
          <table:table-cell office:value-type="float" office:value="145195" table:formula="of:=[.J4]+[.J6]+[.J8]+[.J10]+[.J12]" table:style-name="ce46">
            <text:p>145,195<text:s/></text:p>
          </table:table-cell>
          <table:table-cell office:value-type="float" office:value="145026" table:formula="of:=[.K4]+[.K6]+[.K8]+[.K10]+[.K12]" table:style-name="ce46">
            <text:p>145,026<text:s/></text:p>
          </table:table-cell>
          <table:table-cell office:value-type="float" office:value="140218" table:formula="of:=[.L4]+[.L6]+[.L8]+[.L10]+[.L12]" table:style-name="ce46">
            <text:p>140,218<text:s/></text:p>
          </table:table-cell>
          <table:table-cell office:value-type="float" office:value="135191" table:formula="of:=[.M4]+[.M6]+[.M8]+[.M10]+[.M12]" table:style-name="ce46">
            <text:p>135,191<text:s/></text:p>
          </table:table-cell>
          <table:table-cell office:value-type="float" office:value="122118" table:formula="of:=[.N4]+[.N6]+[.N8]+[.N10]+[.N12]" table:style-name="ce46">
            <text:p>122,118<text:s/></text:p>
          </table:table-cell>
          <table:table-cell office:value-type="float" office:value="1442905" table:formula="of:=SUM([.C14:.N14])" table:style-name="ce43">
            <text:p>1,442,905<text:s/></text:p>
          </table:table-cell>
          <table:table-cell table:number-columns-repeated="16369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10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76">
            <text:p>連江縣自來水廠110年供售水量明細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2850" table:style-name="ce4">
            <text:p>62,850<text:s/></text:p>
          </table:table-cell>
          <table:table-cell office:value-type="float" office:value="62261" table:style-name="ce4">
            <text:p>62,261<text:s/></text:p>
          </table:table-cell>
          <table:table-cell office:value-type="float" office:value="50034" table:style-name="ce4">
            <text:p>50,034<text:s/></text:p>
          </table:table-cell>
          <table:table-cell office:value-type="float" office:value="59442" table:style-name="ce4">
            <text:p>59,442<text:s/></text:p>
          </table:table-cell>
          <table:table-cell office:value-type="float" office:value="61029" table:style-name="ce4">
            <text:p>61,029<text:s/></text:p>
          </table:table-cell>
          <table:table-cell office:value-type="float" office:value="64813" table:style-name="ce4">
            <text:p>64,813<text:s/></text:p>
          </table:table-cell>
          <table:table-cell office:value-type="float" office:value="60614" table:style-name="ce4">
            <text:p>60,614<text:s/></text:p>
          </table:table-cell>
          <table:table-cell office:value-type="float" office:value="65033" table:style-name="ce4">
            <text:p>65,033<text:s/></text:p>
          </table:table-cell>
          <table:table-cell office:value-type="float" office:value="63980" table:style-name="ce4">
            <text:p>63,980<text:s/></text:p>
          </table:table-cell>
          <table:table-cell office:value-type="float" office:value="61056" table:style-name="ce4">
            <text:p>61,056<text:s/></text:p>
          </table:table-cell>
          <table:table-cell office:value-type="float" office:value="61122" table:style-name="ce4">
            <text:p>61,122<text:s/></text:p>
          </table:table-cell>
          <table:table-cell office:value-type="float" office:value="57984" table:style-name="ce4">
            <text:p>57,984<text:s/></text:p>
          </table:table-cell>
          <table:table-cell office:value-type="float" office:value="730218" table:formula="of:=SUM([.C3:.N3])" table:style-name="ce26">
            <text:p>730,218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7765" table:style-name="ce22">
            <text:p>67,765<text:s/></text:p>
          </table:table-cell>
          <table:table-cell office:value-type="float" office:value="66853" table:style-name="ce22">
            <text:p>66,853<text:s/></text:p>
          </table:table-cell>
          <table:table-cell office:value-type="float" office:value="53578" table:style-name="ce22">
            <text:p>53,578<text:s/></text:p>
          </table:table-cell>
          <table:table-cell office:value-type="float" office:value="61380" table:style-name="ce22">
            <text:p>61,380<text:s/></text:p>
          </table:table-cell>
          <table:table-cell office:value-type="float" office:value="62860" table:style-name="ce22">
            <text:p>62,860<text:s/></text:p>
          </table:table-cell>
          <table:table-cell office:value-type="float" office:value="67066" table:style-name="ce22">
            <text:p>67,066<text:s/></text:p>
          </table:table-cell>
          <table:table-cell office:value-type="float" office:value="62442" table:style-name="ce22">
            <text:p>62,442<text:s/></text:p>
          </table:table-cell>
          <table:table-cell office:value-type="float" office:value="65984" table:style-name="ce22">
            <text:p>65,984<text:s/></text:p>
          </table:table-cell>
          <table:table-cell office:value-type="float" office:value="64025" table:style-name="ce22">
            <text:p>64,025<text:s/></text:p>
          </table:table-cell>
          <table:table-cell office:value-type="float" office:value="63155" table:style-name="ce22">
            <text:p>63,155<text:s/></text:p>
          </table:table-cell>
          <table:table-cell office:value-type="float" office:value="61331" table:style-name="ce22">
            <text:p>61,331<text:s/></text:p>
          </table:table-cell>
          <table:table-cell office:value-type="float" office:value="58929" table:style-name="ce22">
            <text:p>58,929<text:s/></text:p>
          </table:table-cell>
          <table:table-cell office:value-type="float" office:value="755368" table:formula="of:=SUM([.C4:.N4])" table:style-name="ce27">
            <text:p>755,368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2281" table:style-name="ce4">
            <text:p>12,281<text:s/></text:p>
          </table:table-cell>
          <table:table-cell office:value-type="float" office:value="12204" table:style-name="ce4">
            <text:p>12,204<text:s/></text:p>
          </table:table-cell>
          <table:table-cell office:value-type="float" office:value="10292" table:style-name="ce4">
            <text:p>10,292<text:s/></text:p>
          </table:table-cell>
          <table:table-cell office:value-type="float" office:value="12624" table:style-name="ce4">
            <text:p>12,624<text:s/></text:p>
          </table:table-cell>
          <table:table-cell office:value-type="float" office:value="14834" table:style-name="ce4">
            <text:p>14,834<text:s/></text:p>
          </table:table-cell>
          <table:table-cell office:value-type="float" office:value="14189" table:style-name="ce4">
            <text:p>14,189<text:s/></text:p>
          </table:table-cell>
          <table:table-cell office:value-type="float" office:value="12801" table:style-name="ce4">
            <text:p>12,801<text:s/></text:p>
          </table:table-cell>
          <table:table-cell office:value-type="float" office:value="13581" table:style-name="ce4">
            <text:p>13,581<text:s/></text:p>
          </table:table-cell>
          <table:table-cell office:value-type="float" office:value="13598" table:style-name="ce4">
            <text:p>13,598<text:s/></text:p>
          </table:table-cell>
          <table:table-cell office:value-type="float" office:value="13151" table:style-name="ce4">
            <text:p>13,151<text:s/></text:p>
          </table:table-cell>
          <table:table-cell office:value-type="float" office:value="12820" table:style-name="ce4">
            <text:p>12,820<text:s/></text:p>
          </table:table-cell>
          <table:table-cell office:value-type="float" office:value="12800" table:style-name="ce4">
            <text:p>12,800<text:s/></text:p>
          </table:table-cell>
          <table:table-cell office:value-type="float" office:value="155175" table:formula="of:=SUM([.C5:.N5])" table:style-name="ce26">
            <text:p>155,175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2742" table:style-name="ce22">
            <text:p>12,742<text:s/></text:p>
          </table:table-cell>
          <table:table-cell office:value-type="float" office:value="12394" table:style-name="ce22">
            <text:p>12,394<text:s/></text:p>
          </table:table-cell>
          <table:table-cell office:value-type="float" office:value="10492" table:style-name="ce22">
            <text:p>10,492<text:s/></text:p>
          </table:table-cell>
          <table:table-cell office:value-type="float" office:value="12804" table:style-name="ce22">
            <text:p>12,804<text:s/></text:p>
          </table:table-cell>
          <table:table-cell office:value-type="float" office:value="14792" table:style-name="ce22">
            <text:p>14,792<text:s/></text:p>
          </table:table-cell>
          <table:table-cell office:value-type="float" office:value="13986" table:style-name="ce22">
            <text:p>13,986<text:s/></text:p>
          </table:table-cell>
          <table:table-cell office:value-type="float" office:value="12992" table:style-name="ce22">
            <text:p>12,992<text:s/></text:p>
          </table:table-cell>
          <table:table-cell office:value-type="float" office:value="13504" table:style-name="ce22">
            <text:p>13,504<text:s/></text:p>
          </table:table-cell>
          <table:table-cell office:value-type="float" office:value="14205" table:style-name="ce22">
            <text:p>14,205<text:s/></text:p>
          </table:table-cell>
          <table:table-cell office:value-type="float" office:value="13182" table:style-name="ce22">
            <text:p>13,182<text:s/></text:p>
          </table:table-cell>
          <table:table-cell office:value-type="float" office:value="13006" table:style-name="ce22">
            <text:p>13,006<text:s/></text:p>
          </table:table-cell>
          <table:table-cell office:value-type="float" office:value="13067" table:style-name="ce22">
            <text:p>13,067<text:s/></text:p>
          </table:table-cell>
          <table:table-cell office:value-type="float" office:value="157166" table:formula="of:=SUM([.C6:.N6])" table:style-name="ce27">
            <text:p>157,166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6143" table:style-name="ce4">
            <text:p>6,143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5538" table:style-name="ce4">
            <text:p>5,538<text:s/></text:p>
          </table:table-cell>
          <table:table-cell office:value-type="float" office:value="5098" table:style-name="ce4">
            <text:p>5,098<text:s/></text:p>
          </table:table-cell>
          <table:table-cell office:value-type="float" office:value="5576" table:style-name="ce4">
            <text:p>5,576<text:s/></text:p>
          </table:table-cell>
          <table:table-cell office:value-type="float" office:value="5863" table:style-name="ce4">
            <text:p>5,863<text:s/></text:p>
          </table:table-cell>
          <table:table-cell office:value-type="float" office:value="5811" table:style-name="ce4">
            <text:p>5,811<text:s/></text:p>
          </table:table-cell>
          <table:table-cell office:value-type="float" office:value="7016" table:style-name="ce4">
            <text:p>7,016<text:s/></text:p>
          </table:table-cell>
          <table:table-cell office:value-type="float" office:value="5970" table:style-name="ce4">
            <text:p>5,970<text:s/></text:p>
          </table:table-cell>
          <table:table-cell office:value-type="float" office:value="6166" table:style-name="ce4">
            <text:p>6,166<text:s/></text:p>
          </table:table-cell>
          <table:table-cell office:value-type="float" office:value="5664" table:style-name="ce4">
            <text:p>5,664<text:s/></text:p>
          </table:table-cell>
          <table:table-cell office:value-type="float" office:value="4755" table:style-name="ce4">
            <text:p>4,755<text:s/></text:p>
          </table:table-cell>
          <table:table-cell office:value-type="float" office:value="68544" table:formula="of:=SUM([.C7:.N7])" table:style-name="ce26">
            <text:p>68,544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324" table:style-name="ce22">
            <text:p>6,324<text:s/></text:p>
          </table:table-cell>
          <table:table-cell office:value-type="float" office:value="5969" table:style-name="ce22">
            <text:p>5,969<text:s/></text:p>
          </table:table-cell>
          <table:table-cell office:value-type="float" office:value="4781" table:style-name="ce22">
            <text:p>4,781<text:s/></text:p>
          </table:table-cell>
          <table:table-cell office:value-type="float" office:value="5745" table:style-name="ce22">
            <text:p>5,745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6161" table:style-name="ce22">
            <text:p>6,161<text:s/>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6811" table:style-name="ce22">
            <text:p>6,811<text:s/></text:p>
          </table:table-cell>
          <table:table-cell office:value-type="float" office:value="6101" table:style-name="ce22">
            <text:p>6,101<text:s/></text:p>
          </table:table-cell>
          <table:table-cell office:value-type="float" office:value="6234" table:style-name="ce22">
            <text:p>6,234<text:s/></text:p>
          </table:table-cell>
          <table:table-cell office:value-type="float" office:value="6269" table:style-name="ce22">
            <text:p>6,269<text:s/></text:p>
          </table:table-cell>
          <table:table-cell office:value-type="float" office:value="5820" table:style-name="ce22">
            <text:p>5,820<text:s/></text:p>
          </table:table-cell>
          <table:table-cell office:value-type="float" office:value="72232" table:formula="of:=SUM([.C8:.N8])" table:style-name="ce27">
            <text:p>72,232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2733" table:style-name="ce4">
            <text:p>2,733<text:s/></text:p>
          </table:table-cell>
          <table:table-cell office:value-type="float" office:value="2959" table:style-name="ce4">
            <text:p>2,959<text:s/></text:p>
          </table:table-cell>
          <table:table-cell office:value-type="float" office:value="2648" table:style-name="ce4">
            <text:p>2,648<text:s/>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880" table:style-name="ce4">
            <text:p>3,880<text:s/></text:p>
          </table:table-cell>
          <table:table-cell office:value-type="float" office:value="3744" table:style-name="ce4">
            <text:p>3,744<text:s/></text:p>
          </table:table-cell>
          <table:table-cell office:value-type="float" office:value="3004" table:style-name="ce4">
            <text:p>3,004<text:s/></text:p>
          </table:table-cell>
          <table:table-cell office:value-type="float" office:value="3370" table:style-name="ce4">
            <text:p>3,370<text:s/></text:p>
          </table:table-cell>
          <table:table-cell office:value-type="float" office:value="3474" table:style-name="ce4">
            <text:p>3,474<text:s/></text:p>
          </table:table-cell>
          <table:table-cell office:value-type="float" office:value="3490" table:style-name="ce4">
            <text:p>3,490<text:s/></text:p>
          </table:table-cell>
          <table:table-cell office:value-type="float" office:value="3190" table:style-name="ce4">
            <text:p>3,190<text:s/></text:p>
          </table:table-cell>
          <table:table-cell office:value-type="float" office:value="3211" table:style-name="ce4">
            <text:p>3,211<text:s/></text:p>
          </table:table-cell>
          <table:table-cell office:value-type="float" office:value="38703" table:formula="of:=SUM([.C9:.N9])" table:style-name="ce26">
            <text:p>38,703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131" table:style-name="ce22">
            <text:p>3,131<text:s/></text:p>
          </table:table-cell>
          <table:table-cell office:value-type="float" office:value="3453" table:style-name="ce22">
            <text:p>3,453<text:s/></text:p>
          </table:table-cell>
          <table:table-cell office:value-type="float" office:value="3181" table:style-name="ce22">
            <text:p>3,181<text:s/></text:p>
          </table:table-cell>
          <table:table-cell office:value-type="float" office:value="3367" table:style-name="ce22">
            <text:p>3,367<text:s/></text:p>
          </table:table-cell>
          <table:table-cell office:value-type="float" office:value="4342" table:style-name="ce22">
            <text:p>4,342<text:s/></text:p>
          </table:table-cell>
          <table:table-cell office:value-type="float" office:value="4018" table:style-name="ce22">
            <text:p>4,018<text:s/></text:p>
          </table:table-cell>
          <table:table-cell office:value-type="float" office:value="3521" table:style-name="ce22">
            <text:p>3,521<text:s/></text:p>
          </table:table-cell>
          <table:table-cell office:value-type="float" office:value="3706" table:style-name="ce22">
            <text:p>3,706<text:s/></text:p>
          </table:table-cell>
          <table:table-cell office:value-type="float" office:value="3570" table:style-name="ce22">
            <text:p>3,570<text:s/></text:p>
          </table:table-cell>
          <table:table-cell office:value-type="float" office:value="3411" table:style-name="ce22">
            <text:p>3,411<text:s/></text:p>
          </table:table-cell>
          <table:table-cell office:value-type="float" office:value="3325" table:style-name="ce22">
            <text:p>3,325<text:s/></text:p>
          </table:table-cell>
          <table:table-cell office:value-type="float" office:value="3276" table:style-name="ce22">
            <text:p>3,276<text:s/></text:p>
          </table:table-cell>
          <table:table-cell office:value-type="float" office:value="42301" table:formula="of:=SUM([.C10:.N10])" table:style-name="ce27">
            <text:p>42,301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7815" table:style-name="ce4">
            <text:p>17,815<text:s/></text:p>
          </table:table-cell>
          <table:table-cell office:value-type="float" office:value="17324" table:style-name="ce4">
            <text:p>17,324<text:s/></text:p>
          </table:table-cell>
          <table:table-cell office:value-type="float" office:value="14494" table:style-name="ce4">
            <text:p>14,494<text:s/></text:p>
          </table:table-cell>
          <table:table-cell office:value-type="float" office:value="17877" table:style-name="ce4">
            <text:p>17,877<text:s/></text:p>
          </table:table-cell>
          <table:table-cell office:value-type="float" office:value="18811" table:style-name="ce4">
            <text:p>18,811<text:s/></text:p>
          </table:table-cell>
          <table:table-cell office:value-type="float" office:value="20780" table:style-name="ce4">
            <text:p>20,780<text:s/></text:p>
          </table:table-cell>
          <table:table-cell office:value-type="float" office:value="19211" table:style-name="ce4">
            <text:p>19,211<text:s/></text:p>
          </table:table-cell>
          <table:table-cell office:value-type="float" office:value="20738" table:style-name="ce4">
            <text:p>20,738<text:s/></text:p>
          </table:table-cell>
          <table:table-cell office:value-type="float" office:value="20154" table:style-name="ce4">
            <text:p>20,154<text:s/></text:p>
          </table:table-cell>
          <table:table-cell office:value-type="float" office:value="20480" table:style-name="ce4">
            <text:p>20,480<text:s/></text:p>
          </table:table-cell>
          <table:table-cell office:value-type="float" office:value="19604" table:style-name="ce4">
            <text:p>19,604<text:s/></text:p>
          </table:table-cell>
          <table:table-cell office:value-type="float" office:value="18468" table:style-name="ce4">
            <text:p>18,468<text:s/></text:p>
          </table:table-cell>
          <table:table-cell office:value-type="float" office:value="225756" table:formula="of:=SUM([.C11:.N11])" table:style-name="ce26">
            <text:p>225,756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20661" table:style-name="ce22">
            <text:p>20,661<text:s/></text:p>
          </table:table-cell>
          <table:table-cell office:value-type="float" office:value="19666" table:style-name="ce22">
            <text:p>19,666<text:s/></text:p>
          </table:table-cell>
          <table:table-cell office:value-type="float" office:value="16715" table:style-name="ce22">
            <text:p>16,715<text:s/></text:p>
          </table:table-cell>
          <table:table-cell office:value-type="float" office:value="20380" table:style-name="ce22">
            <text:p>20,380<text:s/></text:p>
          </table:table-cell>
          <table:table-cell office:value-type="float" office:value="21529" table:style-name="ce22">
            <text:p>21,529<text:s/></text:p>
          </table:table-cell>
          <table:table-cell office:value-type="float" office:value="23338" table:style-name="ce22">
            <text:p>23,338<text:s/></text:p>
          </table:table-cell>
          <table:table-cell office:value-type="float" office:value="20353" table:style-name="ce22">
            <text:p>20,353<text:s/></text:p>
          </table:table-cell>
          <table:table-cell office:value-type="float" office:value="22980" table:style-name="ce22">
            <text:p>22,980<text:s/></text:p>
          </table:table-cell>
          <table:table-cell office:value-type="float" office:value="23507" table:style-name="ce22">
            <text:p>23,507<text:s/></text:p>
          </table:table-cell>
          <table:table-cell office:value-type="float" office:value="23881" table:style-name="ce22">
            <text:p>23,881<text:s/></text:p>
          </table:table-cell>
          <table:table-cell office:value-type="float" office:value="22953" table:style-name="ce22">
            <text:p>22,953<text:s/></text:p>
          </table:table-cell>
          <table:table-cell office:value-type="float" office:value="21219" table:style-name="ce22">
            <text:p>21,219<text:s/></text:p>
          </table:table-cell>
          <table:table-cell office:value-type="float" office:value="257182" table:formula="of:=SUM([.C12:.N12])" table:style-name="ce27">
            <text:p>257,182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1822" table:formula="of:=[.C3]+[.C5]+[.C7]+[.C9]+[.C11]" table:style-name="ce4">
            <text:p>101,822<text:s/></text:p>
          </table:table-cell>
          <table:table-cell office:value-type="float" office:value="99692" table:formula="of:=[.D3]+[.D5]+[.D7]+[.D9]+[.D11]" table:style-name="ce4">
            <text:p>99,692<text:s/></text:p>
          </table:table-cell>
          <table:table-cell office:value-type="float" office:value="83006" table:formula="of:=[.E3]+[.E5]+[.E7]+[.E9]+[.E11]" table:style-name="ce4">
            <text:p>83,006<text:s/></text:p>
          </table:table-cell>
          <table:table-cell office:value-type="float" office:value="98041" table:formula="of:=[.F3]+[.F5]+[.F7]+[.F9]+[.F11]" table:style-name="ce4">
            <text:p>98,041<text:s/></text:p>
          </table:table-cell>
          <table:table-cell office:value-type="float" office:value="104130" table:formula="of:=[.G3]+[.G5]+[.G7]+[.G9]+[.G11]" table:style-name="ce4">
            <text:p>104,130<text:s/></text:p>
          </table:table-cell>
          <table:table-cell office:value-type="float" office:value="109389" table:formula="of:=[.H3]+[.H5]+[.H7]+[.H9]+[.H11]" table:style-name="ce4">
            <text:p>109,389<text:s/></text:p>
          </table:table-cell>
          <table:table-cell office:value-type="float" office:value="101441" table:formula="of:=[.I3]+[.I5]+[.I7]+[.I9]+[.I11]" table:style-name="ce4">
            <text:p>101,441<text:s/></text:p>
          </table:table-cell>
          <table:table-cell office:value-type="float" office:value="109738" table:formula="of:=[.J3]+[.J5]+[.J7]+[.J9]+[.J11]" table:style-name="ce4">
            <text:p>109,738<text:s/></text:p>
          </table:table-cell>
          <table:table-cell office:value-type="float" office:value="107176" table:formula="of:=[.K3]+[.K5]+[.K7]+[.K9]+[.K11]" table:style-name="ce4">
            <text:p>107,176<text:s/></text:p>
          </table:table-cell>
          <table:table-cell office:value-type="float" office:value="104343" table:formula="of:=[.L3]+[.L5]+[.L7]+[.L9]+[.L11]" table:style-name="ce4">
            <text:p>104,343<text:s/></text:p>
          </table:table-cell>
          <table:table-cell office:value-type="float" office:value="102400" table:formula="of:=[.M3]+[.M5]+[.M7]+[.M9]+[.M11]" table:style-name="ce4">
            <text:p>102,400<text:s/></text:p>
          </table:table-cell>
          <table:table-cell office:value-type="float" office:value="97218" table:formula="of:=[.N3]+[.N5]+[.N7]+[.N9]+[.N11]" table:style-name="ce4">
            <text:p>97,218<text:s/></text:p>
          </table:table-cell>
          <table:table-cell office:value-type="float" office:value="1218396" table:formula="of:=SUM([.C13:.N13])" table:style-name="ce26">
            <text:p>1,218,396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10623" table:formula="of:=[.C4]+[.C6]+[.C8]+[.C10]+[.C12]" table:style-name="ce46">
            <text:p>110,623<text:s/></text:p>
          </table:table-cell>
          <table:table-cell office:value-type="float" office:value="108335" table:formula="of:=[.D4]+[.D6]+[.D8]+[.D10]+[.D12]" table:style-name="ce46">
            <text:p>108,335<text:s/></text:p>
          </table:table-cell>
          <table:table-cell office:value-type="float" office:value="88747" table:formula="of:=[.E4]+[.E6]+[.E8]+[.E10]+[.E12]" table:style-name="ce46">
            <text:p>88,747<text:s/></text:p>
          </table:table-cell>
          <table:table-cell office:value-type="float" office:value="103676" table:formula="of:=[.F4]+[.F6]+[.F8]+[.F10]+[.F12]" table:style-name="ce46">
            <text:p>103,676<text:s/></text:p>
          </table:table-cell>
          <table:table-cell office:value-type="float" office:value="109386" table:formula="of:=[.G4]+[.G6]+[.G8]+[.G10]+[.G12]" table:style-name="ce46">
            <text:p>109,386<text:s/></text:p>
          </table:table-cell>
          <table:table-cell office:value-type="float" office:value="114569" table:formula="of:=[.H4]+[.H6]+[.H8]+[.H10]+[.H12]" table:style-name="ce46">
            <text:p>114,569<text:s/></text:p>
          </table:table-cell>
          <table:table-cell office:value-type="float" office:value="105462" table:formula="of:=[.I4]+[.I6]+[.I8]+[.I10]+[.I12]" table:style-name="ce46">
            <text:p>105,462<text:s/></text:p>
          </table:table-cell>
          <table:table-cell office:value-type="float" office:value="112985" table:formula="of:=[.J4]+[.J6]+[.J8]+[.J10]+[.J12]" table:style-name="ce46">
            <text:p>112,985<text:s/></text:p>
          </table:table-cell>
          <table:table-cell office:value-type="float" office:value="111408" table:formula="of:=[.K4]+[.K6]+[.K8]+[.K10]+[.K12]" table:style-name="ce46">
            <text:p>111,408<text:s/></text:p>
          </table:table-cell>
          <table:table-cell office:value-type="float" office:value="109863" table:formula="of:=[.L4]+[.L6]+[.L8]+[.L10]+[.L12]" table:style-name="ce46">
            <text:p>109,863<text:s/></text:p>
          </table:table-cell>
          <table:table-cell office:value-type="float" office:value="106884" table:formula="of:=[.M4]+[.M6]+[.M8]+[.M10]+[.M12]" table:style-name="ce46">
            <text:p>106,884<text:s/></text:p>
          </table:table-cell>
          <table:table-cell office:value-type="float" office:value="102311" table:formula="of:=[.N4]+[.N6]+[.N8]+[.N10]+[.N12]" table:style-name="ce46">
            <text:p>102,311<text:s/></text:p>
          </table:table-cell>
          <table:table-cell office:value-type="float" office:value="1284249" table:formula="of:=SUM([.C14:.N14])" table:style-name="ce43">
            <text:p>1,284,249<text:s/></text:p>
          </table:table-cell>
          <table:table-cell table:number-columns-repeated="16369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11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76">
            <text:p>連江縣自來水廠111年供售水量明細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8916" table:style-name="ce4">
            <text:p>58,916<text:s/></text:p>
          </table:table-cell>
          <table:table-cell office:value-type="float" office:value="55849" table:style-name="ce4">
            <text:p>55,849<text:s/></text:p>
          </table:table-cell>
          <table:table-cell office:value-type="float" office:value="48152" table:style-name="ce4">
            <text:p>48,152<text:s/></text:p>
          </table:table-cell>
          <table:table-cell office:value-type="float" office:value="60153" table:style-name="ce4">
            <text:p>60,153<text:s/></text:p>
          </table:table-cell>
          <table:table-cell office:value-type="float" office:value="63817" table:style-name="ce4">
            <text:p>63,817<text:s/></text:p>
          </table:table-cell>
          <table:table-cell office:value-type="float" office:value="65772" table:style-name="ce4">
            <text:p>65,772<text:s/></text:p>
          </table:table-cell>
          <table:table-cell office:value-type="float" office:value="66888" table:style-name="ce4">
            <text:p>66,888<text:s/></text:p>
          </table:table-cell>
          <table:table-cell office:value-type="float" office:value="75730" table:style-name="ce4">
            <text:p>75,730<text:s/></text:p>
          </table:table-cell>
          <table:table-cell office:value-type="float" office:value="75259" table:style-name="ce4">
            <text:p>75,259<text:s/></text:p>
          </table:table-cell>
          <table:table-cell office:value-type="float" office:value="71332" table:style-name="ce4">
            <text:p>71,332<text:s/></text:p>
          </table:table-cell>
          <table:table-cell office:value-type="float" office:value="68950" table:style-name="ce4">
            <text:p>68,950<text:s/></text:p>
          </table:table-cell>
          <table:table-cell office:value-type="float" office:value="59595" table:style-name="ce4">
            <text:p>59,595<text:s/></text:p>
          </table:table-cell>
          <table:table-cell office:value-type="float" office:value="770413" table:formula="of:=SUM([.C3:.N3])" table:style-name="ce26">
            <text:p>770,413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0729" table:style-name="ce22">
            <text:p>60,729<text:s/></text:p>
          </table:table-cell>
          <table:table-cell office:value-type="float" office:value="57038" table:style-name="ce22">
            <text:p>57,038<text:s/></text:p>
          </table:table-cell>
          <table:table-cell office:value-type="float" office:value="49306" table:style-name="ce22">
            <text:p>49,306<text:s/></text:p>
          </table:table-cell>
          <table:table-cell office:value-type="float" office:value="60987" table:style-name="ce22">
            <text:p>60,987<text:s/></text:p>
          </table:table-cell>
          <table:table-cell office:value-type="float" office:value="63951" table:style-name="ce22">
            <text:p>63,951<text:s/></text:p>
          </table:table-cell>
          <table:table-cell office:value-type="float" office:value="67448" table:style-name="ce22">
            <text:p>67,448<text:s/></text:p>
          </table:table-cell>
          <table:table-cell office:value-type="float" office:value="68307" table:style-name="ce22">
            <text:p>68,307<text:s/></text:p>
          </table:table-cell>
          <table:table-cell office:value-type="float" office:value="79652" table:style-name="ce22">
            <text:p>79,652<text:s/></text:p>
          </table:table-cell>
          <table:table-cell office:value-type="float" office:value="80646" table:style-name="ce22">
            <text:p>80,646<text:s/></text:p>
          </table:table-cell>
          <table:table-cell office:value-type="float" office:value="71008" table:style-name="ce22">
            <text:p>71,008<text:s/></text:p>
          </table:table-cell>
          <table:table-cell office:value-type="float" office:value="68646" table:style-name="ce22">
            <text:p>68,646<text:s/></text:p>
          </table:table-cell>
          <table:table-cell office:value-type="float" office:value="60250" table:style-name="ce22">
            <text:p>60,250<text:s/></text:p>
          </table:table-cell>
          <table:table-cell office:value-type="float" office:value="787968" table:formula="of:=SUM([.C4:.N4])" table:style-name="ce27">
            <text:p>787,968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3424" table:style-name="ce4">
            <text:p>13,424<text:s/></text:p>
          </table:table-cell>
          <table:table-cell office:value-type="float" office:value="11995" table:style-name="ce4">
            <text:p>11,995<text:s/></text:p>
          </table:table-cell>
          <table:table-cell office:value-type="float" office:value="10243" table:style-name="ce4">
            <text:p>10,243<text:s/></text:p>
          </table:table-cell>
          <table:table-cell office:value-type="float" office:value="12791" table:style-name="ce4">
            <text:p>12,791<text:s/></text:p>
          </table:table-cell>
          <table:table-cell office:value-type="float" office:value="14400" table:style-name="ce4">
            <text:p>14,400<text:s/></text:p>
          </table:table-cell>
          <table:table-cell office:value-type="float" office:value="14558" table:style-name="ce4">
            <text:p>14,558<text:s/></text:p>
          </table:table-cell>
          <table:table-cell office:value-type="float" office:value="15681" table:style-name="ce4">
            <text:p>15,681<text:s/></text:p>
          </table:table-cell>
          <table:table-cell office:value-type="float" office:value="19181" table:style-name="ce4">
            <text:p>19,181<text:s/></text:p>
          </table:table-cell>
          <table:table-cell office:value-type="float" office:value="18721" table:style-name="ce4">
            <text:p>18,721<text:s/></text:p>
          </table:table-cell>
          <table:table-cell office:value-type="float" office:value="17546" table:style-name="ce4">
            <text:p>17,546<text:s/></text:p>
          </table:table-cell>
          <table:table-cell office:value-type="float" office:value="16822" table:style-name="ce4">
            <text:p>16,822<text:s/></text:p>
          </table:table-cell>
          <table:table-cell office:value-type="float" office:value="15235" table:style-name="ce4">
            <text:p>15,235<text:s/></text:p>
          </table:table-cell>
          <table:table-cell office:value-type="float" office:value="180597" table:formula="of:=SUM([.C5:.N5])" table:style-name="ce26">
            <text:p>180,597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4002" table:style-name="ce22">
            <text:p>14,002<text:s/></text:p>
          </table:table-cell>
          <table:table-cell office:value-type="float" office:value="12912" table:style-name="ce22">
            <text:p>12,912<text:s/></text:p>
          </table:table-cell>
          <table:table-cell office:value-type="float" office:value="11713" table:style-name="ce22">
            <text:p>11,713<text:s/></text:p>
          </table:table-cell>
          <table:table-cell office:value-type="float" office:value="13012" table:style-name="ce22">
            <text:p>13,012<text:s/></text:p>
          </table:table-cell>
          <table:table-cell office:value-type="float" office:value="14365" table:style-name="ce22">
            <text:p>14,365<text:s/></text:p>
          </table:table-cell>
          <table:table-cell office:value-type="float" office:value="14562" table:style-name="ce22">
            <text:p>14,562<text:s/></text:p>
          </table:table-cell>
          <table:table-cell office:value-type="float" office:value="15576" table:style-name="ce22">
            <text:p>15,576<text:s/></text:p>
          </table:table-cell>
          <table:table-cell office:value-type="float" office:value="18932" table:style-name="ce22">
            <text:p>18,932<text:s/></text:p>
          </table:table-cell>
          <table:table-cell office:value-type="float" office:value="18348" table:style-name="ce22">
            <text:p>18,348<text:s/></text:p>
          </table:table-cell>
          <table:table-cell office:value-type="float" office:value="17237" table:style-name="ce22">
            <text:p>17,237<text:s/></text:p>
          </table:table-cell>
          <table:table-cell office:value-type="float" office:value="17797" table:style-name="ce22">
            <text:p>17,797<text:s/></text:p>
          </table:table-cell>
          <table:table-cell office:value-type="float" office:value="15094" table:style-name="ce22">
            <text:p>15,094<text:s/></text:p>
          </table:table-cell>
          <table:table-cell office:value-type="float" office:value="183550" table:formula="of:=SUM([.C6:.N6])" table:style-name="ce27">
            <text:p>183,5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5205" table:style-name="ce4">
            <text:p>5,205<text:s/></text:p>
          </table:table-cell>
          <table:table-cell office:value-type="float" office:value="4899" table:style-name="ce4">
            <text:p>4,899<text:s/></text:p>
          </table:table-cell>
          <table:table-cell office:value-type="float" office:value="5644" table:style-name="ce4">
            <text:p>5,644<text:s/></text:p>
          </table:table-cell>
          <table:table-cell office:value-type="float" office:value="5563" table:style-name="ce4">
            <text:p>5,563<text:s/></text:p>
          </table:table-cell>
          <table:table-cell office:value-type="float" office:value="5909" table:style-name="ce4">
            <text:p>5,909<text:s/></text:p>
          </table:table-cell>
          <table:table-cell office:value-type="float" office:value="6053" table:style-name="ce4">
            <text:p>6,053<text:s/></text:p>
          </table:table-cell>
          <table:table-cell office:value-type="float" office:value="7259" table:style-name="ce4">
            <text:p>7,259<text:s/></text:p>
          </table:table-cell>
          <table:table-cell office:value-type="float" office:value="7405" table:style-name="ce4">
            <text:p>7,405<text:s/></text:p>
          </table:table-cell>
          <table:table-cell office:value-type="float" office:value="6759" table:style-name="ce4">
            <text:p>6,759<text:s/></text:p>
          </table:table-cell>
          <table:table-cell office:value-type="float" office:value="6772" table:style-name="ce4">
            <text:p>6,772<text:s/></text:p>
          </table:table-cell>
          <table:table-cell office:value-type="float" office:value="6075" table:style-name="ce4">
            <text:p>6,075<text:s/></text:p>
          </table:table-cell>
          <table:table-cell office:value-type="float" office:value="72976" table:formula="of:=SUM([.C7:.N7])" table:style-name="ce26">
            <text:p>72,976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706" table:style-name="ce22">
            <text:p>5,706<text:s/></text:p>
          </table:table-cell>
          <table:table-cell office:value-type="float" office:value="5489" table:style-name="ce22">
            <text:p>5,489<text:s/></text:p>
          </table:table-cell>
          <table:table-cell office:value-type="float" office:value="5084" table:style-name="ce22">
            <text:p>5,084<text:s/></text:p>
          </table:table-cell>
          <table:table-cell office:value-type="float" office:value="5807" table:style-name="ce22">
            <text:p>5,807<text:s/></text:p>
          </table:table-cell>
          <table:table-cell office:value-type="float" office:value="5714" table:style-name="ce22">
            <text:p>5,714<text:s/></text:p>
          </table:table-cell>
          <table:table-cell office:value-type="float" office:value="6193" table:style-name="ce22">
            <text:p>6,193<text:s/></text:p>
          </table:table-cell>
          <table:table-cell office:value-type="float" office:value="6409" table:style-name="ce22">
            <text:p>6,409<text:s/></text:p>
          </table:table-cell>
          <table:table-cell office:value-type="float" office:value="7844" table:style-name="ce22">
            <text:p>7,844<text:s/></text:p>
          </table:table-cell>
          <table:table-cell office:value-type="float" office:value="7853" table:style-name="ce22">
            <text:p>7,853<text:s/></text:p>
          </table:table-cell>
          <table:table-cell office:value-type="float" office:value="7120" table:style-name="ce22">
            <text:p>7,120<text:s/></text:p>
          </table:table-cell>
          <table:table-cell office:value-type="float" office:value="7147" table:style-name="ce22">
            <text:p>7,147<text:s/></text:p>
          </table:table-cell>
          <table:table-cell office:value-type="float" office:value="6113" table:style-name="ce22">
            <text:p>6,113<text:s/></text:p>
          </table:table-cell>
          <table:table-cell office:value-type="float" office:value="76479" table:formula="of:=SUM([.C8:.N8])" table:style-name="ce27">
            <text:p>76,479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099" table:style-name="ce4">
            <text:p>3,099<text:s/></text:p>
          </table:table-cell>
          <table:table-cell office:value-type="float" office:value="2931" table:style-name="ce4">
            <text:p>2,931<text:s/></text:p>
          </table:table-cell>
          <table:table-cell office:value-type="float" office:value="2743" table:style-name="ce4">
            <text:p>2,743<text:s/></text:p>
          </table:table-cell>
          <table:table-cell office:value-type="float" office:value="3453" table:style-name="ce4">
            <text:p>3,453<text:s/></text:p>
          </table:table-cell>
          <table:table-cell office:value-type="float" office:value="4130" table:style-name="ce4">
            <text:p>4,130<text:s/></text:p>
          </table:table-cell>
          <table:table-cell office:value-type="float" office:value="4360" table:style-name="ce4">
            <text:p>4,360<text:s/></text:p>
          </table:table-cell>
          <table:table-cell office:value-type="float" office:value="4179" table:style-name="ce4">
            <text:p>4,179<text:s/></text:p>
          </table:table-cell>
          <table:table-cell office:value-type="float" office:value="5066" table:style-name="ce4">
            <text:p>5,066<text:s/></text:p>
          </table:table-cell>
          <table:table-cell office:value-type="float" office:value="4808" table:style-name="ce4">
            <text:p>4,808<text:s/></text:p>
          </table:table-cell>
          <table:table-cell office:value-type="float" office:value="4399" table:style-name="ce4">
            <text:p>4,399<text:s/></text:p>
          </table:table-cell>
          <table:table-cell office:value-type="float" office:value="3689" table:style-name="ce4">
            <text:p>3,689<text:s/></text:p>
          </table:table-cell>
          <table:table-cell office:value-type="float" office:value="3320" table:style-name="ce4">
            <text:p>3,320<text:s/></text:p>
          </table:table-cell>
          <table:table-cell office:value-type="float" office:value="46177" table:formula="of:=SUM([.C9:.N9])" table:style-name="ce26">
            <text:p>46,177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3132" table:style-name="ce22">
            <text:p>3,132<text:s/></text:p>
          </table:table-cell>
          <table:table-cell office:value-type="float" office:value="2842" table:style-name="ce22">
            <text:p>2,842<text:s/></text:p>
          </table:table-cell>
          <table:table-cell office:value-type="float" office:value="3657" table:style-name="ce22">
            <text:p>3,657<text:s/></text:p>
          </table:table-cell>
          <table:table-cell office:value-type="float" office:value="4378" table:style-name="ce22">
            <text:p>4,378<text:s/></text:p>
          </table:table-cell>
          <table:table-cell office:value-type="float" office:value="4466" table:style-name="ce22">
            <text:p>4,466<text:s/></text:p>
          </table:table-cell>
          <table:table-cell office:value-type="float" office:value="4295" table:style-name="ce22">
            <text:p>4,295<text:s/></text:p>
          </table:table-cell>
          <table:table-cell office:value-type="float" office:value="5231" table:style-name="ce22">
            <text:p>5,231<text:s/></text:p>
          </table:table-cell>
          <table:table-cell office:value-type="float" office:value="5018" table:style-name="ce22">
            <text:p>5,018<text:s/></text:p>
          </table:table-cell>
          <table:table-cell office:value-type="float" office:value="4740" table:style-name="ce22">
            <text:p>4,740<text:s/></text:p>
          </table:table-cell>
          <table:table-cell office:value-type="float" office:value="4336" table:style-name="ce22">
            <text:p>4,336<text:s/></text:p>
          </table:table-cell>
          <table:table-cell office:value-type="float" office:value="3896" table:style-name="ce22">
            <text:p>3,896<text:s/></text:p>
          </table:table-cell>
          <table:table-cell office:value-type="float" office:value="49193" table:formula="of:=SUM([.C10:.N10])" table:style-name="ce27">
            <text:p>49,193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7180" table:style-name="ce4">
            <text:p>17,180<text:s/></text:p>
          </table:table-cell>
          <table:table-cell office:value-type="float" office:value="16318" table:style-name="ce4">
            <text:p>16,318<text:s/></text:p>
          </table:table-cell>
          <table:table-cell office:value-type="float" office:value="14719" table:style-name="ce4">
            <text:p>14,719<text:s/></text:p>
          </table:table-cell>
          <table:table-cell office:value-type="float" office:value="17794" table:style-name="ce4">
            <text:p>17,794<text:s/></text:p>
          </table:table-cell>
          <table:table-cell office:value-type="float" office:value="19773" table:style-name="ce4">
            <text:p>19,773<text:s/></text:p>
          </table:table-cell>
          <table:table-cell office:value-type="float" office:value="22065" table:style-name="ce4">
            <text:p>22,065<text:s/></text:p>
          </table:table-cell>
          <table:table-cell office:value-type="float" office:value="21020" table:style-name="ce4">
            <text:p>21,020<text:s/></text:p>
          </table:table-cell>
          <table:table-cell office:value-type="float" office:value="23391" table:style-name="ce4">
            <text:p>23,391<text:s/></text:p>
          </table:table-cell>
          <table:table-cell office:value-type="float" office:value="24104" table:style-name="ce4">
            <text:p>24,104<text:s/></text:p>
          </table:table-cell>
          <table:table-cell office:value-type="float" office:value="20921" table:style-name="ce4">
            <text:p>20,921<text:s/></text:p>
          </table:table-cell>
          <table:table-cell office:value-type="float" office:value="19880" table:style-name="ce4">
            <text:p>19,880<text:s/></text:p>
          </table:table-cell>
          <table:table-cell office:value-type="float" office:value="19323" table:style-name="ce4">
            <text:p>19,323<text:s/></text:p>
          </table:table-cell>
          <table:table-cell office:value-type="float" office:value="236488" table:formula="of:=SUM([.C11:.N11])" table:style-name="ce26">
            <text:p>236,488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9418" table:style-name="ce22">
            <text:p>19,418<text:s/></text:p>
          </table:table-cell>
          <table:table-cell office:value-type="float" office:value="18728" table:style-name="ce22">
            <text:p>18,728<text:s/></text:p>
          </table:table-cell>
          <table:table-cell office:value-type="float" office:value="16024" table:style-name="ce22">
            <text:p>16,024<text:s/></text:p>
          </table:table-cell>
          <table:table-cell office:value-type="float" office:value="20209" table:style-name="ce22">
            <text:p>20,209<text:s/></text:p>
          </table:table-cell>
          <table:table-cell office:value-type="float" office:value="21860" table:style-name="ce22">
            <text:p>21,860<text:s/></text:p>
          </table:table-cell>
          <table:table-cell office:value-type="float" office:value="24686" table:style-name="ce22">
            <text:p>24,686<text:s/></text:p>
          </table:table-cell>
          <table:table-cell office:value-type="float" office:value="22860" table:style-name="ce22">
            <text:p>22,860<text:s/></text:p>
          </table:table-cell>
          <table:table-cell office:value-type="float" office:value="26344" table:style-name="ce22">
            <text:p>26,344<text:s/></text:p>
          </table:table-cell>
          <table:table-cell office:value-type="float" office:value="26178" table:style-name="ce22">
            <text:p>26,178<text:s/></text:p>
          </table:table-cell>
          <table:table-cell office:value-type="float" office:value="21778" table:style-name="ce22">
            <text:p>21,778<text:s/></text:p>
          </table:table-cell>
          <table:table-cell office:value-type="float" office:value="20725" table:style-name="ce22">
            <text:p>20,725<text:s/></text:p>
          </table:table-cell>
          <table:table-cell office:value-type="float" office:value="20589" table:style-name="ce22">
            <text:p>20,589<text:s/></text:p>
          </table:table-cell>
          <table:table-cell office:value-type="float" office:value="259399" table:formula="of:=SUM([.C12:.N12])" table:style-name="ce27">
            <text:p>259,399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98052" table:formula="of:=[.C3]+[.C5]+[.C7]+[.C9]+[.C11]" table:style-name="ce4">
            <text:p>98,052<text:s/></text:p>
          </table:table-cell>
          <table:table-cell office:value-type="float" office:value="92298" table:formula="of:=[.D3]+[.D5]+[.D7]+[.D9]+[.D11]" table:style-name="ce4">
            <text:p>92,298<text:s/></text:p>
          </table:table-cell>
          <table:table-cell office:value-type="float" office:value="80756" table:formula="of:=[.E3]+[.E5]+[.E7]+[.E9]+[.E11]" table:style-name="ce4">
            <text:p>80,756<text:s/></text:p>
          </table:table-cell>
          <table:table-cell office:value-type="float" office:value="99835" table:formula="of:=[.F3]+[.F5]+[.F7]+[.F9]+[.F11]" table:style-name="ce4">
            <text:p>99,835<text:s/></text:p>
          </table:table-cell>
          <table:table-cell office:value-type="float" office:value="107683" table:formula="of:=[.G3]+[.G5]+[.G7]+[.G9]+[.G11]" table:style-name="ce4">
            <text:p>107,683<text:s/></text:p>
          </table:table-cell>
          <table:table-cell office:value-type="float" office:value="112664" table:formula="of:=[.H3]+[.H5]+[.H7]+[.H9]+[.H11]" table:style-name="ce4">
            <text:p>112,664<text:s/></text:p>
          </table:table-cell>
          <table:table-cell office:value-type="float" office:value="113821" table:formula="of:=[.I3]+[.I5]+[.I7]+[.I9]+[.I11]" table:style-name="ce4">
            <text:p>113,821<text:s/></text:p>
          </table:table-cell>
          <table:table-cell office:value-type="float" office:value="130627" table:formula="of:=[.J3]+[.J5]+[.J7]+[.J9]+[.J11]" table:style-name="ce4">
            <text:p>130,627<text:s/></text:p>
          </table:table-cell>
          <table:table-cell office:value-type="float" office:value="130297" table:formula="of:=[.K3]+[.K5]+[.K7]+[.K9]+[.K11]" table:style-name="ce4">
            <text:p>130,297<text:s/></text:p>
          </table:table-cell>
          <table:table-cell office:value-type="float" office:value="120957" table:formula="of:=[.L3]+[.L5]+[.L7]+[.L9]+[.L11]" table:style-name="ce4">
            <text:p>120,957<text:s/></text:p>
          </table:table-cell>
          <table:table-cell office:value-type="float" office:value="116113" table:style-name="ce4">
            <text:p>116,113<text:s/></text:p>
          </table:table-cell>
          <table:table-cell office:value-type="float" office:value="103548" table:formula="of:=[.N3]+[.N5]+[.N7]+[.N9]+[.N11]" table:style-name="ce4">
            <text:p>103,548<text:s/></text:p>
          </table:table-cell>
          <table:table-cell office:value-type="float" office:value="1306651" table:formula="of:=SUM([.C13:.N13])" table:style-name="ce26">
            <text:p>1,306,651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3057" table:formula="of:=[.C4]+[.C6]+[.C8]+[.C10]+[.C12]" table:style-name="ce46">
            <text:p>103,057<text:s/></text:p>
          </table:table-cell>
          <table:table-cell office:value-type="float" office:value="97299" table:formula="of:=[.D4]+[.D6]+[.D8]+[.D10]+[.D12]" table:style-name="ce46">
            <text:p>97,299<text:s/></text:p>
          </table:table-cell>
          <table:table-cell office:value-type="float" office:value="84969" table:formula="of:=[.E4]+[.E6]+[.E8]+[.E10]+[.E12]" table:style-name="ce46">
            <text:p>84,969<text:s/></text:p>
          </table:table-cell>
          <table:table-cell office:value-type="float" office:value="103672" table:formula="of:=[.F4]+[.F6]+[.F8]+[.F10]+[.F12]" table:style-name="ce46">
            <text:p>103,672<text:s/></text:p>
          </table:table-cell>
          <table:table-cell office:value-type="float" office:value="110268" table:formula="of:=[.G4]+[.G6]+[.G8]+[.G10]+[.G12]" table:style-name="ce46">
            <text:p>110,268<text:s/></text:p>
          </table:table-cell>
          <table:table-cell office:value-type="float" office:value="117355" table:formula="of:=[.H4]+[.H6]+[.H8]+[.H10]+[.H12]" table:style-name="ce46">
            <text:p>117,355<text:s/></text:p>
          </table:table-cell>
          <table:table-cell office:value-type="float" office:value="117447" table:formula="of:=[.I4]+[.I6]+[.I8]+[.I10]+[.I12]" table:style-name="ce46">
            <text:p>117,447<text:s/></text:p>
          </table:table-cell>
          <table:table-cell office:value-type="float" office:value="138003" table:formula="of:=[.J4]+[.J6]+[.J8]+[.J10]+[.J12]" table:style-name="ce46">
            <text:p>138,003<text:s/></text:p>
          </table:table-cell>
          <table:table-cell office:value-type="float" office:value="138043" table:formula="of:=[.K4]+[.K6]+[.K8]+[.K10]+[.K12]" table:style-name="ce46">
            <text:p>138,043<text:s/></text:p>
          </table:table-cell>
          <table:table-cell office:value-type="float" office:value="121883" table:formula="of:=[.L4]+[.L6]+[.L8]+[.L10]+[.L12]" table:style-name="ce46">
            <text:p>121,883<text:s/></text:p>
          </table:table-cell>
          <table:table-cell office:value-type="float" office:value="118651" table:formula="of:=[.M4]+[.M6]+[.M8]+[.M10]+[.M12]" table:style-name="ce46">
            <text:p>118,651<text:s/></text:p>
          </table:table-cell>
          <table:table-cell office:value-type="float" office:value="105942" table:formula="of:=[.N4]+[.N6]+[.N8]+[.N10]+[.N12]" table:style-name="ce46">
            <text:p>105,942<text:s/></text:p>
          </table:table-cell>
          <table:table-cell office:value-type="float" office:value="1356589" table:formula="of:=SUM([.C14:.N14])" table:style-name="ce43">
            <text:p>1,356,589<text:s/></text:p>
          </table:table-cell>
          <table:table-cell table:number-columns-repeated="16369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12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1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5" table:number-rows-spanned="1" table:style-name="ce76">
            <text:p>連江縣自來水廠112年供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8946" table:style-name="ce4">
            <text:p>58,946<text:s/></text:p>
          </table:table-cell>
          <table:table-cell office:value-type="float" office:value="56707" table:style-name="ce4">
            <text:p>56,707<text:s/></text:p>
          </table:table-cell>
          <table:table-cell office:value-type="float" office:value="54649" table:style-name="ce4">
            <text:p>54,649<text:s/></text:p>
          </table:table-cell>
          <table:table-cell office:value-type="float" office:value="65136" table:style-name="ce4">
            <text:p>65,136<text:s/></text:p>
          </table:table-cell>
          <table:table-cell office:value-type="float" office:value="66546" table:style-name="ce4">
            <text:p>66,546<text:s/></text:p>
          </table:table-cell>
          <table:table-cell office:value-type="float" office:value="72178" table:style-name="ce4">
            <text:p>72,178<text:s/></text:p>
          </table:table-cell>
          <table:table-cell office:value-type="float" office:value="71152" table:style-name="ce4">
            <text:p>71,152<text:s/></text:p>
          </table:table-cell>
          <table:table-cell office:value-type="float" office:value="72594" table:style-name="ce4">
            <text:p>72,594<text:s/></text:p>
          </table:table-cell>
          <table:table-cell office:value-type="float" office:value="67759" table:style-name="ce4">
            <text:p>67,759<text:s/></text:p>
          </table:table-cell>
          <table:table-cell office:value-type="float" office:value="67700" table:style-name="ce4">
            <text:p>67,700<text:s/></text:p>
          </table:table-cell>
          <table:table-cell office:value-type="float" office:value="68006" table:style-name="ce4">
            <text:p>68,006<text:s/></text:p>
          </table:table-cell>
          <table:table-cell office:value-type="float" office:value="64040" table:style-name="ce4">
            <text:p>64,040<text:s/></text:p>
          </table:table-cell>
          <table:table-cell office:value-type="float" office:value="785413" table:formula="of:=SUM([.C3:.N3])" table:style-name="ce26">
            <text:p>785,413<text:s/></text:p>
          </table:table-cell>
          <table:table-cell table:style-name="ce2"/>
          <table:table-cell office:value-type="float" office:value="267505" table:formula="of:=[.K3]+[.L3]+[.M3]+[.N3]" table:style-name="ce29">
            <text:p>267,505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1419" table:style-name="ce22">
            <text:p>61,419<text:s/></text:p>
          </table:table-cell>
          <table:table-cell office:value-type="float" office:value="58415" table:style-name="ce22">
            <text:p>58,415<text:s/></text:p>
          </table:table-cell>
          <table:table-cell office:value-type="float" office:value="57091" table:style-name="ce22">
            <text:p>57,091<text:s/></text:p>
          </table:table-cell>
          <table:table-cell office:value-type="float" office:value="65689" table:style-name="ce22">
            <text:p>65,689<text:s/></text:p>
          </table:table-cell>
          <table:table-cell office:value-type="float" office:value="67799" table:style-name="ce22">
            <text:p>67,799<text:s/></text:p>
          </table:table-cell>
          <table:table-cell office:value-type="float" office:value="72665" table:style-name="ce22">
            <text:p>72,665<text:s/></text:p>
          </table:table-cell>
          <table:table-cell office:value-type="float" office:value="71833" table:style-name="ce22">
            <text:p>71,833<text:s/></text:p>
          </table:table-cell>
          <table:table-cell office:value-type="float" office:value="72784" table:style-name="ce22">
            <text:p>72,784<text:s/></text:p>
          </table:table-cell>
          <table:table-cell office:value-type="float" office:value="68592" table:style-name="ce22">
            <text:p>68,592<text:s/></text:p>
          </table:table-cell>
          <table:table-cell office:value-type="float" office:value="68267" table:style-name="ce22">
            <text:p>68,267<text:s/></text:p>
          </table:table-cell>
          <table:table-cell office:value-type="float" office:value="69382" table:style-name="ce22">
            <text:p>69,382<text:s/></text:p>
          </table:table-cell>
          <table:table-cell office:value-type="float" office:value="64168" table:style-name="ce22">
            <text:p>64,168<text:s/></text:p>
          </table:table-cell>
          <table:table-cell office:value-type="float" office:value="798104" table:formula="of:=SUM([.C4:.N4])" table:style-name="ce27">
            <text:p>798,104<text:s/></text:p>
          </table:table-cell>
          <table:table-cell table:style-name="ce2"/>
          <table:table-cell office:value-type="float" office:value="270409" table:formula="of:=[.K4]+[.L4]+[.M4]+[.N4]" table:style-name="ce29">
            <text:p>270,409<text:s/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5099" table:style-name="ce4">
            <text:p>15,099<text:s/></text:p>
          </table:table-cell>
          <table:table-cell office:value-type="float" office:value="12390" table:style-name="ce4">
            <text:p>12,390<text:s/></text:p>
          </table:table-cell>
          <table:table-cell office:value-type="float" office:value="12383" table:style-name="ce4">
            <text:p>12,383<text:s/></text:p>
          </table:table-cell>
          <table:table-cell office:value-type="float" office:value="14980" table:style-name="ce4">
            <text:p>14,980<text:s/></text:p>
          </table:table-cell>
          <table:table-cell office:value-type="float" office:value="15304" table:style-name="ce4">
            <text:p>15,304<text:s/></text:p>
          </table:table-cell>
          <table:table-cell office:value-type="float" office:value="17722" table:style-name="ce4">
            <text:p>17,722<text:s/></text:p>
          </table:table-cell>
          <table:table-cell office:value-type="float" office:value="17613" table:style-name="ce4">
            <text:p>17,613<text:s/></text:p>
          </table:table-cell>
          <table:table-cell office:value-type="float" office:value="18872" table:style-name="ce4">
            <text:p>18,872<text:s/></text:p>
          </table:table-cell>
          <table:table-cell office:value-type="float" office:value="17067" table:style-name="ce4">
            <text:p>17,067<text:s/></text:p>
          </table:table-cell>
          <table:table-cell office:value-type="float" office:value="15400" table:style-name="ce4">
            <text:p>15,400<text:s/></text:p>
          </table:table-cell>
          <table:table-cell office:value-type="float" office:value="14415" table:style-name="ce4">
            <text:p>14,415<text:s/></text:p>
          </table:table-cell>
          <table:table-cell office:value-type="float" office:value="14317" table:style-name="ce4">
            <text:p>14,317<text:s/></text:p>
          </table:table-cell>
          <table:table-cell office:value-type="float" office:value="185562" table:formula="of:=SUM([.C5:.N5])" table:style-name="ce26">
            <text:p>185,562<text:s/></text:p>
          </table:table-cell>
          <table:table-cell table:style-name="ce2"/>
          <table:table-cell office:value-type="float" office:value="61199" table:formula="of:=[.K5]+[.L5]+[.M5]+[.N5]" table:style-name="ce29">
            <text:p>61,199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4992" table:style-name="ce22">
            <text:p>14,992<text:s/></text:p>
          </table:table-cell>
          <table:table-cell office:value-type="float" office:value="12970" table:style-name="ce22">
            <text:p>12,970<text:s/></text:p>
          </table:table-cell>
          <table:table-cell office:value-type="float" office:value="12899" table:style-name="ce22">
            <text:p>12,899<text:s/></text:p>
          </table:table-cell>
          <table:table-cell office:value-type="float" office:value="14845" table:style-name="ce22">
            <text:p>14,845<text:s/></text:p>
          </table:table-cell>
          <table:table-cell office:value-type="float" office:value="14997" table:style-name="ce22">
            <text:p>14,997<text:s/></text:p>
          </table:table-cell>
          <table:table-cell office:value-type="float" office:value="17254" table:style-name="ce22">
            <text:p>17,254<text:s/></text:p>
          </table:table-cell>
          <table:table-cell office:value-type="float" office:value="16996" table:style-name="ce22">
            <text:p>16,996<text:s/></text:p>
          </table:table-cell>
          <table:table-cell office:value-type="float" office:value="18336" table:style-name="ce22">
            <text:p>18,336<text:s/></text:p>
          </table:table-cell>
          <table:table-cell office:value-type="float" office:value="16712" table:style-name="ce22">
            <text:p>16,712<text:s/></text:p>
          </table:table-cell>
          <table:table-cell office:value-type="float" office:value="15797" table:style-name="ce22">
            <text:p>15,797<text:s/></text:p>
          </table:table-cell>
          <table:table-cell office:value-type="float" office:value="14868" table:style-name="ce22">
            <text:p>14,868<text:s/></text:p>
          </table:table-cell>
          <table:table-cell office:value-type="float" office:value="14468" table:style-name="ce22">
            <text:p>14,468<text:s/></text:p>
          </table:table-cell>
          <table:table-cell office:value-type="float" office:value="185134" table:formula="of:=SUM([.C6:.N6])" table:style-name="ce27">
            <text:p>185,134<text:s/></text:p>
          </table:table-cell>
          <table:table-cell table:style-name="ce2"/>
          <table:table-cell office:value-type="float" office:value="61845" table:formula="of:=[.K6]+[.L6]+[.M6]+[.N6]" table:style-name="ce29">
            <text:p>61,845<text:s/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6031" table:style-name="ce4">
            <text:p>6,031<text:s/></text:p>
          </table:table-cell>
          <table:table-cell office:value-type="float" office:value="6297" table:style-name="ce4">
            <text:p>6,297<text:s/></text:p>
          </table:table-cell>
          <table:table-cell office:value-type="float" office:value="5999" table:style-name="ce4">
            <text:p>5,999<text:s/></text:p>
          </table:table-cell>
          <table:table-cell office:value-type="float" office:value="6387" table:style-name="ce4">
            <text:p>6,387<text:s/></text:p>
          </table:table-cell>
          <table:table-cell office:value-type="float" office:value="5623" table:style-name="ce4">
            <text:p>5,623<text:s/></text:p>
          </table:table-cell>
          <table:table-cell office:value-type="float" office:value="6021" table:style-name="ce4">
            <text:p>6,021<text:s/></text:p>
          </table:table-cell>
          <table:table-cell office:value-type="float" office:value="6198" table:style-name="ce4">
            <text:p>6,198<text:s/></text:p>
          </table:table-cell>
          <table:table-cell office:value-type="float" office:value="6892" table:style-name="ce4">
            <text:p>6,892<text:s/></text:p>
          </table:table-cell>
          <table:table-cell office:value-type="float" office:value="7086" table:style-name="ce4">
            <text:p>7,086<text:s/></text:p>
          </table:table-cell>
          <table:table-cell office:value-type="float" office:value="6825" table:style-name="ce4">
            <text:p>6,825<text:s/></text:p>
          </table:table-cell>
          <table:table-cell office:value-type="float" office:value="6255" table:style-name="ce4">
            <text:p>6,255<text:s/></text:p>
          </table:table-cell>
          <table:table-cell office:value-type="float" office:value="5521" table:style-name="ce4">
            <text:p>5,521<text:s/></text:p>
          </table:table-cell>
          <table:table-cell office:value-type="float" office:value="75135" table:formula="of:=SUM([.C7:.N7])" table:style-name="ce26">
            <text:p>75,135<text:s/></text:p>
          </table:table-cell>
          <table:table-cell table:style-name="ce2"/>
          <table:table-cell office:value-type="float" office:value="25687" table:formula="of:=[.K7]+[.L7]+[.M7]+[.N7]" table:style-name="ce29">
            <text:p>25,687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6391" table:style-name="ce22">
            <text:p>6,391<text:s/></text:p>
          </table:table-cell>
          <table:table-cell office:value-type="float" office:value="6163" table:style-name="ce22">
            <text:p>6,163<text:s/></text:p>
          </table:table-cell>
          <table:table-cell office:value-type="float" office:value="6355" table:style-name="ce22">
            <text:p>6,355<text:s/></text:p>
          </table:table-cell>
          <table:table-cell office:value-type="float" office:value="5712" table:style-name="ce22">
            <text:p>5,712<text:s/></text:p>
          </table:table-cell>
          <table:table-cell office:value-type="float" office:value="5943" table:style-name="ce22">
            <text:p>5,943<text:s/></text:p>
          </table:table-cell>
          <table:table-cell office:value-type="float" office:value="6243" table:style-name="ce22">
            <text:p>6,243<text:s/></text:p>
          </table:table-cell>
          <table:table-cell office:value-type="float" office:value="7212" table:style-name="ce22">
            <text:p>7,212<text:s/></text:p>
          </table:table-cell>
          <table:table-cell office:value-type="float" office:value="7071" table:style-name="ce22">
            <text:p>7,071<text:s/></text:p>
          </table:table-cell>
          <table:table-cell office:value-type="float" office:value="6728" table:style-name="ce22">
            <text:p>6,728<text:s/></text:p>
          </table:table-cell>
          <table:table-cell office:value-type="float" office:value="6545" table:style-name="ce22">
            <text:p>6,545<text:s/></text:p>
          </table:table-cell>
          <table:table-cell office:value-type="float" office:value="5865" table:style-name="ce22">
            <text:p>5,865<text:s/></text:p>
          </table:table-cell>
          <table:table-cell office:value-type="float" office:value="76429" table:formula="of:=SUM([.C8:.N8])" table:style-name="ce27">
            <text:p>76,429<text:s/></text:p>
          </table:table-cell>
          <table:table-cell table:style-name="ce2"/>
          <table:table-cell office:value-type="float" office:value="26209" table:formula="of:=[.K8]+[.L8]+[.M8]+[.N8]" table:style-name="ce29">
            <text:p>26,209<text:s/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022" table:style-name="ce4">
            <text:p>3,022<text:s/></text:p>
          </table:table-cell>
          <table:table-cell office:value-type="float" office:value="2863" table:style-name="ce4">
            <text:p>2,863<text:s/></text:p>
          </table:table-cell>
          <table:table-cell office:value-type="float" office:value="2705" table:style-name="ce4">
            <text:p>2,705<text:s/></text:p>
          </table:table-cell>
          <table:table-cell office:value-type="float" office:value="3305" table:style-name="ce4">
            <text:p>3,305<text:s/></text:p>
          </table:table-cell>
          <table:table-cell office:value-type="float" office:value="3725" table:style-name="ce4">
            <text:p>3,725<text:s/></text:p>
          </table:table-cell>
          <table:table-cell office:value-type="float" office:value="4529" table:style-name="ce4">
            <text:p>4,529<text:s/></text:p>
          </table:table-cell>
          <table:table-cell office:value-type="float" office:value="4790" table:style-name="ce4">
            <text:p>4,790<text:s/></text:p>
          </table:table-cell>
          <table:table-cell office:value-type="float" office:value="4561" table:style-name="ce4">
            <text:p>4,561<text:s/></text:p>
          </table:table-cell>
          <table:table-cell office:value-type="float" office:value="4144" table:style-name="ce4">
            <text:p>4,144<text:s/></text:p>
          </table:table-cell>
          <table:table-cell office:value-type="float" office:value="3876" table:style-name="ce4">
            <text:p>3,876<text:s/></text:p>
          </table:table-cell>
          <table:table-cell office:value-type="float" office:value="3477" table:style-name="ce4">
            <text:p>3,477<text:s/></text:p>
          </table:table-cell>
          <table:table-cell office:value-type="float" office:value="3218" table:style-name="ce4">
            <text:p>3,218<text:s/></text:p>
          </table:table-cell>
          <table:table-cell office:value-type="float" office:value="44215" table:formula="of:=SUM([.C9:.N9])" table:style-name="ce26">
            <text:p>44,215<text:s/></text:p>
          </table:table-cell>
          <table:table-cell table:style-name="ce2"/>
          <table:table-cell office:value-type="float" office:value="14715" table:formula="of:=[.K9]+[.L9]+[.M9]+[.N9]" table:style-name="ce29">
            <text:p>14,715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358" table:style-name="ce22">
            <text:p>3,358<text:s/></text:p>
          </table:table-cell>
          <table:table-cell office:value-type="float" office:value="3266" table:style-name="ce22">
            <text:p>3,266<text:s/></text:p>
          </table:table-cell>
          <table:table-cell office:value-type="float" office:value="3059" table:style-name="ce22">
            <text:p>3,059<text:s/></text:p>
          </table:table-cell>
          <table:table-cell office:value-type="float" office:value="3672" table:style-name="ce22">
            <text:p>3,672<text:s/></text:p>
          </table:table-cell>
          <table:table-cell office:value-type="float" office:value="3955" table:style-name="ce22">
            <text:p>3,955<text:s/></text:p>
          </table:table-cell>
          <table:table-cell office:value-type="float" office:value="4287" table:style-name="ce22">
            <text:p>4,287<text:s/></text:p>
          </table:table-cell>
          <table:table-cell office:value-type="float" office:value="4441" table:style-name="ce22">
            <text:p>4,441<text:s/></text:p>
          </table:table-cell>
          <table:table-cell office:value-type="float" office:value="4254" table:style-name="ce22">
            <text:p>4,254<text:s/></text:p>
          </table:table-cell>
          <table:table-cell office:value-type="float" office:value="3822" table:style-name="ce22">
            <text:p>3,822<text:s/></text:p>
          </table:table-cell>
          <table:table-cell office:value-type="float" office:value="3725" table:style-name="ce22">
            <text:p>3,725<text:s/></text:p>
          </table:table-cell>
          <table:table-cell office:value-type="float" office:value="3551" table:style-name="ce22">
            <text:p>3,551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44802" table:formula="of:=SUM([.C10:.N10])" table:style-name="ce27">
            <text:p>44,802<text:s/></text:p>
          </table:table-cell>
          <table:table-cell table:style-name="ce2"/>
          <table:table-cell office:value-type="float" office:value="14510" table:formula="of:=[.K10]+[.L10]+[.M10]+[.N10]" table:style-name="ce29">
            <text:p>14,510<text:s/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8448" table:style-name="ce4">
            <text:p>18,448<text:s/></text:p>
          </table:table-cell>
          <table:table-cell office:value-type="float" office:value="17147" table:style-name="ce4">
            <text:p>17,147<text:s/></text:p>
          </table:table-cell>
          <table:table-cell office:value-type="float" office:value="16372" table:style-name="ce4">
            <text:p>16,372<text:s/></text:p>
          </table:table-cell>
          <table:table-cell office:value-type="float" office:value="19901" table:style-name="ce4">
            <text:p>19,901<text:s/></text:p>
          </table:table-cell>
          <table:table-cell office:value-type="float" office:value="19967" table:style-name="ce4">
            <text:p>19,967<text:s/></text:p>
          </table:table-cell>
          <table:table-cell office:value-type="float" office:value="22553" table:style-name="ce4">
            <text:p>22,553<text:s/></text:p>
          </table:table-cell>
          <table:table-cell office:value-type="float" office:value="23119" table:style-name="ce4">
            <text:p>23,119<text:s/></text:p>
          </table:table-cell>
          <table:table-cell office:value-type="float" office:value="23219" table:style-name="ce4">
            <text:p>23,219<text:s/></text:p>
          </table:table-cell>
          <table:table-cell office:value-type="float" office:value="21268" table:style-name="ce4">
            <text:p>21,268<text:s/></text:p>
          </table:table-cell>
          <table:table-cell office:value-type="float" office:value="22957" table:style-name="ce4">
            <text:p>22,957<text:s/></text:p>
          </table:table-cell>
          <table:table-cell office:value-type="float" office:value="20936" table:style-name="ce4">
            <text:p>20,936<text:s/></text:p>
          </table:table-cell>
          <table:table-cell office:value-type="float" office:value="19702" table:style-name="ce4">
            <text:p>19,702<text:s/></text:p>
          </table:table-cell>
          <table:table-cell office:value-type="float" office:value="245589" table:formula="of:=SUM([.C11:.N11])" table:style-name="ce26">
            <text:p>245,589<text:s/></text:p>
          </table:table-cell>
          <table:table-cell table:style-name="ce2"/>
          <table:table-cell office:value-type="float" office:value="84863" table:formula="of:=[.K11]+[.L11]+[.M11]+[.N11]" table:style-name="ce29">
            <text:p>84,863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9890" table:style-name="ce22">
            <text:p>19,890<text:s/></text:p>
          </table:table-cell>
          <table:table-cell office:value-type="float" office:value="17970" table:style-name="ce22">
            <text:p>17,970<text:s/></text:p>
          </table:table-cell>
          <table:table-cell office:value-type="float" office:value="17098" table:style-name="ce22">
            <text:p>17,098<text:s/></text:p>
          </table:table-cell>
          <table:table-cell office:value-type="float" office:value="20817" table:style-name="ce22">
            <text:p>20,817<text:s/></text:p>
          </table:table-cell>
          <table:table-cell office:value-type="float" office:value="20729" table:style-name="ce22">
            <text:p>20,729<text:s/></text:p>
          </table:table-cell>
          <table:table-cell office:value-type="float" office:value="23305" table:style-name="ce22">
            <text:p>23,305<text:s/></text:p>
          </table:table-cell>
          <table:table-cell office:value-type="float" office:value="23063" table:style-name="ce22">
            <text:p>23,063<text:s/></text:p>
          </table:table-cell>
          <table:table-cell office:value-type="float" office:value="24981" table:style-name="ce22">
            <text:p>24,981<text:s/></text:p>
          </table:table-cell>
          <table:table-cell office:value-type="float" office:value="22709" table:style-name="ce22">
            <text:p>22,709<text:s/></text:p>
          </table:table-cell>
          <table:table-cell office:value-type="float" office:value="22324" table:style-name="ce22">
            <text:p>22,324<text:s/></text:p>
          </table:table-cell>
          <table:table-cell office:value-type="float" office:value="21039" table:style-name="ce22">
            <text:p>21,039<text:s/></text:p>
          </table:table-cell>
          <table:table-cell office:value-type="float" office:value="19356" table:style-name="ce22">
            <text:p>19,356<text:s/></text:p>
          </table:table-cell>
          <table:table-cell office:value-type="float" office:value="253281" table:formula="of:=SUM([.C12:.N12])" table:style-name="ce27">
            <text:p>253,281<text:s/></text:p>
          </table:table-cell>
          <table:table-cell table:style-name="ce2"/>
          <table:table-cell office:value-type="float" office:value="85428" table:formula="of:=[.K12]+[.L12]+[.M12]+[.N12]" table:style-name="ce29">
            <text:p>85,428<text:s/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1546" table:formula="of:=[.C3]+[.C5]+[.C7]+[.C9]+[.C11]" table:style-name="ce4">
            <text:p>101,546<text:s/></text:p>
          </table:table-cell>
          <table:table-cell office:value-type="float" office:value="95404" table:formula="of:=[.D3]+[.D5]+[.D7]+[.D9]+[.D11]" table:style-name="ce4">
            <text:p>95,404<text:s/></text:p>
          </table:table-cell>
          <table:table-cell office:value-type="float" office:value="92108" table:formula="of:=[.E3]+[.E5]+[.E7]+[.E9]+[.E11]" table:style-name="ce4">
            <text:p>92,108<text:s/></text:p>
          </table:table-cell>
          <table:table-cell office:value-type="float" office:value="109709" table:formula="of:=[.F3]+[.F5]+[.F7]+[.F9]+[.F11]" table:style-name="ce4">
            <text:p>109,709<text:s/></text:p>
          </table:table-cell>
          <table:table-cell office:value-type="float" office:value="111165" table:formula="of:=[.G3]+[.G5]+[.G7]+[.G9]+[.G11]" table:style-name="ce4">
            <text:p>111,165<text:s/></text:p>
          </table:table-cell>
          <table:table-cell office:value-type="float" office:value="123003" table:formula="of:=[.H3]+[.H5]+[.H7]+[.H9]+[.H11]" table:style-name="ce4">
            <text:p>123,003<text:s/></text:p>
          </table:table-cell>
          <table:table-cell office:value-type="float" office:value="122872" table:formula="of:=[.I3]+[.I5]+[.I7]+[.I9]+[.I11]" table:style-name="ce4">
            <text:p>122,872<text:s/></text:p>
          </table:table-cell>
          <table:table-cell office:value-type="float" office:value="126138" table:formula="of:=[.J3]+[.J5]+[.J7]+[.J9]+[.J11]" table:style-name="ce4">
            <text:p>126,138<text:s/></text:p>
          </table:table-cell>
          <table:table-cell office:value-type="float" office:value="117324" table:formula="of:=[.K3]+[.K5]+[.K7]+[.K9]+[.K11]" table:style-name="ce4">
            <text:p>117,324<text:s/></text:p>
          </table:table-cell>
          <table:table-cell office:value-type="float" office:value="116758" table:formula="of:=[.L3]+[.L5]+[.L7]+[.L9]+[.L11]" table:style-name="ce4">
            <text:p>116,758<text:s/></text:p>
          </table:table-cell>
          <table:table-cell office:value-type="float" office:value="113089" table:formula="of:=[.M3]+[.M5]+[.M7]+[.M9]+[.M11]" table:style-name="ce4">
            <text:p>113,089<text:s/></text:p>
          </table:table-cell>
          <table:table-cell office:value-type="float" office:value="106798" table:formula="of:=[.N3]+[.N5]+[.N7]+[.N9]+[.N11]" table:style-name="ce4">
            <text:p>106,798<text:s/></text:p>
          </table:table-cell>
          <table:table-cell office:value-type="float" office:value="1335914" table:formula="of:=SUM([.C13:.N13])" table:style-name="ce26">
            <text:p>1,335,914<text:s/></text:p>
          </table:table-cell>
          <table:table-cell table:style-name="ce2"/>
          <table:table-cell office:value-type="float" office:value="453969" table:formula="of:=[.K13]+[.L13]+[.M13]+[.N13]" table:style-name="ce29">
            <text:p>453,969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5860" table:formula="of:=[.C4]+[.C6]+[.C8]+[.C10]+[.C12]" table:style-name="ce46">
            <text:p>105,860<text:s/></text:p>
          </table:table-cell>
          <table:table-cell office:value-type="float" office:value="99012" table:formula="of:=[.D4]+[.D6]+[.D8]+[.D10]+[.D12]" table:style-name="ce46">
            <text:p>99,012<text:s/></text:p>
          </table:table-cell>
          <table:table-cell office:value-type="float" office:value="96310" table:formula="of:=[.E4]+[.E6]+[.E8]+[.E10]+[.E12]" table:style-name="ce46">
            <text:p>96,310<text:s/></text:p>
          </table:table-cell>
          <table:table-cell office:value-type="float" office:value="111378" table:formula="of:=[.F4]+[.F6]+[.F8]+[.F10]+[.F12]" table:style-name="ce46">
            <text:p>111,378<text:s/></text:p>
          </table:table-cell>
          <table:table-cell office:value-type="float" office:value="113192" table:formula="of:=[.G4]+[.G6]+[.G8]+[.G10]+[.G12]" table:style-name="ce46">
            <text:p>113,192<text:s/></text:p>
          </table:table-cell>
          <table:table-cell office:value-type="float" office:value="123454" table:formula="of:=[.H4]+[.H6]+[.H8]+[.H10]+[.H12]" table:style-name="ce46">
            <text:p>123,454<text:s/></text:p>
          </table:table-cell>
          <table:table-cell office:value-type="float" office:value="122576" table:formula="of:=[.I4]+[.I6]+[.I8]+[.I10]+[.I12]" table:style-name="ce46">
            <text:p>122,576<text:s/></text:p>
          </table:table-cell>
          <table:table-cell office:value-type="float" office:value="127567" table:formula="of:=[.J4]+[.J6]+[.J8]+[.J10]+[.J12]" table:style-name="ce46">
            <text:p>127,567<text:s/></text:p>
          </table:table-cell>
          <table:table-cell office:value-type="float" office:value="118906" table:formula="of:=[.K4]+[.K6]+[.K8]+[.K10]+[.K12]" table:style-name="ce46">
            <text:p>118,906<text:s/></text:p>
          </table:table-cell>
          <table:table-cell office:value-type="float" office:value="116841" table:formula="of:=[.L4]+[.L6]+[.L8]+[.L10]+[.L12]" table:style-name="ce46">
            <text:p>116,841<text:s/></text:p>
          </table:table-cell>
          <table:table-cell office:value-type="float" office:value="115385" table:formula="of:=[.M4]+[.M6]+[.M8]+[.M10]+[.M12]" table:style-name="ce46">
            <text:p>115,385<text:s/></text:p>
          </table:table-cell>
          <table:table-cell office:value-type="float" office:value="107269" table:formula="of:=[.N4]+[.N6]+[.N8]+[.N10]+[.N12]" table:style-name="ce46">
            <text:p>107,269<text:s/></text:p>
          </table:table-cell>
          <table:table-cell office:value-type="float" office:value="1357750" table:formula="of:=SUM([.C14:.N14])" table:style-name="ce43">
            <text:p>1,357,750<text:s/></text:p>
          </table:table-cell>
          <table:table-cell table:style-name="ce2"/>
          <table:table-cell office:value-type="float" office:value="458401" table:formula="of:=[.K14]+[.L14]+[.M14]+[.N14]" table:style-name="ce29">
            <text:p>458,401<text:s/></text:p>
          </table:table-cell>
          <table:table-cell table:number-columns-repeated="16367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13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12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5" table:number-rows-spanned="1" table:style-name="ce76">
            <text:p>連江縣自來水廠113年供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0595" table:style-name="ce4">
            <text:p>60,595<text:s/></text:p>
          </table:table-cell>
          <table:table-cell office:value-type="float" office:value="55762" table:style-name="ce4">
            <text:p>55,762<text:s/></text:p>
          </table:table-cell>
          <table:table-cell office:value-type="float" office:value="44725" table:style-name="ce4">
            <text:p>44,725<text:s/></text:p>
          </table:table-cell>
          <table:table-cell office:value-type="float" office:value="56822" table:style-name="ce4">
            <text:p>56,822<text:s/></text:p>
          </table:table-cell>
          <table:table-cell office:value-type="float" office:value="59178" table:style-name="ce4">
            <text:p>59,178<text:s/></text:p>
          </table:table-cell>
          <table:table-cell office:value-type="float" office:value="66576" table:style-name="ce4">
            <text:p>66,576<text:s/></text:p>
          </table:table-cell>
          <table:table-cell office:value-type="float" office:value="65668" table:style-name="ce4">
            <text:p>65,668<text:s/></text:p>
          </table:table-cell>
          <table:table-cell office:value-type="float" office:value="72626" table:style-name="ce4">
            <text:p>72,626<text:s/></text:p>
          </table:table-cell>
          <table:table-cell office:value-type="float" office:value="68936" table:style-name="ce4">
            <text:p>68,936<text:s/></text:p>
          </table:table-cell>
          <table:table-cell office:value-type="float" office:value="68863" table:style-name="ce4">
            <text:p>68,863<text:s/></text:p>
          </table:table-cell>
          <table:table-cell office:value-type="float" office:value="66587" table:style-name="ce4">
            <text:p>66,587<text:s/></text:p>
          </table:table-cell>
          <table:table-cell office:value-type="float" office:value="61333" table:style-name="ce4">
            <text:p>61,333<text:s/></text:p>
          </table:table-cell>
          <table:table-cell office:value-type="float" office:value="747671" table:formula="of:=SUM([.C3:.N3])" table:style-name="ce26">
            <text:p>747,671<text:s/></text:p>
          </table:table-cell>
          <table:table-cell table:style-name="ce29"/>
          <table:table-cell office:value-type="float" office:value="127920" table:formula="of:=[.M3]+[.N3]" table:style-name="ce29">
            <text:p>127,920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1420" table:style-name="ce22">
            <text:p>61,420<text:s/></text:p>
          </table:table-cell>
          <table:table-cell office:value-type="float" office:value="56021" table:style-name="ce22">
            <text:p>56,021<text:s/></text:p>
          </table:table-cell>
          <table:table-cell office:value-type="float" office:value="45433" table:style-name="ce22">
            <text:p>45,433<text:s/></text:p>
          </table:table-cell>
          <table:table-cell office:value-type="float" office:value="56948" table:style-name="ce22">
            <text:p>56,948<text:s/></text:p>
          </table:table-cell>
          <table:table-cell office:value-type="float" office:value="58112" table:style-name="ce22">
            <text:p>58,112<text:s/></text:p>
          </table:table-cell>
          <table:table-cell office:value-type="float" office:value="65389" table:style-name="ce22">
            <text:p>65,389<text:s/></text:p>
          </table:table-cell>
          <table:table-cell office:value-type="float" office:value="64493" table:style-name="ce22">
            <text:p>64,493<text:s/></text:p>
          </table:table-cell>
          <table:table-cell office:value-type="float" office:value="72556" table:style-name="ce22">
            <text:p>72,556<text:s/></text:p>
          </table:table-cell>
          <table:table-cell office:value-type="float" office:value="70330" table:style-name="ce22">
            <text:p>70,330<text:s/></text:p>
          </table:table-cell>
          <table:table-cell office:value-type="float" office:value="71370" table:style-name="ce22">
            <text:p>71,370<text:s/></text:p>
          </table:table-cell>
          <table:table-cell office:value-type="float" office:value="70614" table:style-name="ce22">
            <text:p>70,614<text:s/></text:p>
          </table:table-cell>
          <table:table-cell office:value-type="float" office:value="64298" table:style-name="ce22">
            <text:p>64,298<text:s/></text:p>
          </table:table-cell>
          <table:table-cell office:value-type="float" office:value="756984" table:formula="of:=SUM([.C4:.N4])" table:style-name="ce27">
            <text:p>756,984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3855" table:style-name="ce4">
            <text:p>13,855<text:s/></text:p>
          </table:table-cell>
          <table:table-cell office:value-type="float" office:value="12739" table:style-name="ce4">
            <text:p>12,739<text:s/></text:p>
          </table:table-cell>
          <table:table-cell office:value-type="float" office:value="11000" table:style-name="ce4">
            <text:p>11,000<text:s/></text:p>
          </table:table-cell>
          <table:table-cell office:value-type="float" office:value="13452" table:style-name="ce4">
            <text:p>13,452<text:s/></text:p>
          </table:table-cell>
          <table:table-cell office:value-type="float" office:value="14645" table:style-name="ce4">
            <text:p>14,645<text:s/></text:p>
          </table:table-cell>
          <table:table-cell office:value-type="float" office:value="16828" table:style-name="ce4">
            <text:p>16,828<text:s/></text:p>
          </table:table-cell>
          <table:table-cell office:value-type="float" office:value="16697" table:style-name="ce4">
            <text:p>16,697<text:s/></text:p>
          </table:table-cell>
          <table:table-cell office:value-type="float" office:value="18575" table:style-name="ce4">
            <text:p>18,575<text:s/></text:p>
          </table:table-cell>
          <table:table-cell office:value-type="float" office:value="16929" table:style-name="ce4">
            <text:p>16,929<text:s/></text:p>
          </table:table-cell>
          <table:table-cell office:value-type="float" office:value="15922" table:style-name="ce4">
            <text:p>15,922<text:s/></text:p>
          </table:table-cell>
          <table:table-cell office:value-type="float" office:value="15298" table:style-name="ce4">
            <text:p>15,298<text:s/></text:p>
          </table:table-cell>
          <table:table-cell office:value-type="float" office:value="13777" table:style-name="ce4">
            <text:p>13,777<text:s/></text:p>
          </table:table-cell>
          <table:table-cell office:value-type="float" office:value="179717" table:formula="of:=SUM([.C5:.N5])" table:style-name="ce26">
            <text:p>179,717<text:s/></text:p>
          </table:table-cell>
          <table:table-cell table:style-name="ce29"/>
          <table:table-cell office:value-type="float" office:value="29075" table:formula="of:=[.M5]+[.N5]" table:style-name="ce29">
            <text:p>29,075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4003" table:style-name="ce22">
            <text:p>14,003<text:s/></text:p>
          </table:table-cell>
          <table:table-cell office:value-type="float" office:value="13066" table:style-name="ce22">
            <text:p>13,066<text:s/></text:p>
          </table:table-cell>
          <table:table-cell office:value-type="float" office:value="11225" table:style-name="ce22">
            <text:p>11,225<text:s/></text:p>
          </table:table-cell>
          <table:table-cell office:value-type="float" office:value="13757" table:style-name="ce22">
            <text:p>13,757<text:s/></text:p>
          </table:table-cell>
          <table:table-cell office:value-type="float" office:value="14872" table:style-name="ce22">
            <text:p>14,872<text:s/></text:p>
          </table:table-cell>
          <table:table-cell office:value-type="float" office:value="17600" table:style-name="ce22">
            <text:p>17,600<text:s/></text:p>
          </table:table-cell>
          <table:table-cell office:value-type="float" office:value="17207" table:style-name="ce22">
            <text:p>17,207<text:s/></text:p>
          </table:table-cell>
          <table:table-cell office:value-type="float" office:value="19757" table:style-name="ce22">
            <text:p>19,757<text:s/></text:p>
          </table:table-cell>
          <table:table-cell office:value-type="float" office:value="17802" table:style-name="ce22">
            <text:p>17,802<text:s/></text:p>
          </table:table-cell>
          <table:table-cell office:value-type="float" office:value="15862" table:style-name="ce22">
            <text:p>15,862<text:s/></text:p>
          </table:table-cell>
          <table:table-cell office:value-type="float" office:value="15950" table:style-name="ce22">
            <text:p>15,950<text:s/></text:p>
          </table:table-cell>
          <table:table-cell office:value-type="float" office:value="14081" table:style-name="ce22">
            <text:p>14,081<text:s/></text:p>
          </table:table-cell>
          <table:table-cell office:value-type="float" office:value="185182" table:formula="of:=SUM([.C6:.N6])" table:style-name="ce27">
            <text:p>185,182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5627" table:style-name="ce4">
            <text:p>5,627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4779" table:style-name="ce4">
            <text:p>4,779<text:s/></text:p>
          </table:table-cell>
          <table:table-cell office:value-type="float" office:value="5355" table:style-name="ce4">
            <text:p>5,355<text:s/></text:p>
          </table:table-cell>
          <table:table-cell office:value-type="float" office:value="5978" table:style-name="ce4">
            <text:p>5,978<text:s/></text:p>
          </table:table-cell>
          <table:table-cell office:value-type="float" office:value="5758" table:style-name="ce4">
            <text:p>5,758<text:s/></text:p>
          </table:table-cell>
          <table:table-cell office:value-type="float" office:value="5334" table:style-name="ce4">
            <text:p>5,334<text:s/></text:p>
          </table:table-cell>
          <table:table-cell office:value-type="float" office:value="5785" table:style-name="ce4">
            <text:p>5,785<text:s/></text:p>
          </table:table-cell>
          <table:table-cell office:value-type="float" office:value="5518" table:style-name="ce4">
            <text:p>5,518<text:s/></text:p>
          </table:table-cell>
          <table:table-cell office:value-type="float" office:value="5892" table:style-name="ce4">
            <text:p>5,892<text:s/></text:p>
          </table:table-cell>
          <table:table-cell office:value-type="float" office:value="5284" table:style-name="ce4">
            <text:p>5,284<text:s/></text:p>
          </table:table-cell>
          <table:table-cell office:value-type="float" office:value="5028" table:style-name="ce4">
            <text:p>5,028<text:s/></text:p>
          </table:table-cell>
          <table:table-cell office:value-type="float" office:value="66184" table:formula="of:=SUM([.C7:.N7])" table:style-name="ce26">
            <text:p>66,184<text:s/></text:p>
          </table:table-cell>
          <table:table-cell table:style-name="ce29"/>
          <table:table-cell office:value-type="float" office:value="10312" table:formula="of:=[.M7]+[.N7]" table:style-name="ce29">
            <text:p>10,312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718" table:style-name="ce22">
            <text:p>5,718<text:s/></text:p>
          </table:table-cell>
          <table:table-cell office:value-type="float" office:value="5941" table:style-name="ce22">
            <text:p>5,941<text:s/></text:p>
          </table:table-cell>
          <table:table-cell office:value-type="float" office:value="4806" table:style-name="ce22">
            <text:p>4,806<text:s/></text:p>
          </table:table-cell>
          <table:table-cell office:value-type="float" office:value="5556" table:style-name="ce22">
            <text:p>5,556<text:s/></text:p>
          </table:table-cell>
          <table:table-cell office:value-type="float" office:value="6149" table:style-name="ce22">
            <text:p>6,149<text:s/></text:p>
          </table:table-cell>
          <table:table-cell office:value-type="float" office:value="5899" table:style-name="ce22">
            <text:p>5,899<text:s/></text:p>
          </table:table-cell>
          <table:table-cell office:value-type="float" office:value="5447" table:style-name="ce22">
            <text:p>5,447<text:s/></text:p>
          </table:table-cell>
          <table:table-cell office:value-type="float" office:value="5989" table:style-name="ce22">
            <text:p>5,989<text:s/></text:p>
          </table:table-cell>
          <table:table-cell office:value-type="float" office:value="5690" table:style-name="ce22">
            <text:p>5,690<text:s/></text:p>
          </table:table-cell>
          <table:table-cell office:value-type="float" office:value="6233" table:style-name="ce22">
            <text:p>6,233<text:s/></text:p>
          </table:table-cell>
          <table:table-cell office:value-type="float" office:value="5548" table:style-name="ce22">
            <text:p>5,548<text:s/></text:p>
          </table:table-cell>
          <table:table-cell office:value-type="float" office:value="4912" table:style-name="ce22">
            <text:p>4,912<text:s/></text:p>
          </table:table-cell>
          <table:table-cell office:value-type="float" office:value="67888" table:formula="of:=SUM([.C8:.N8])" table:style-name="ce27">
            <text:p>67,888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205" table:style-name="ce4">
            <text:p>3,205<text:s/></text:p>
          </table:table-cell>
          <table:table-cell office:value-type="float" office:value="3257" table:style-name="ce4">
            <text:p>3,257<text:s/></text:p>
          </table:table-cell>
          <table:table-cell office:value-type="float" office:value="2671" table:style-name="ce4">
            <text:p>2,671<text:s/></text:p>
          </table:table-cell>
          <table:table-cell office:value-type="float" office:value="3229" table:style-name="ce4">
            <text:p>3,229<text:s/></text:p>
          </table:table-cell>
          <table:table-cell office:value-type="float" office:value="3641" table:style-name="ce4">
            <text:p>3,641<text:s/></text:p>
          </table:table-cell>
          <table:table-cell office:value-type="float" office:value="4418" table:style-name="ce4">
            <text:p>4,418<text:s/></text:p>
          </table:table-cell>
          <table:table-cell office:value-type="float" office:value="4391" table:style-name="ce4">
            <text:p>4,391<text:s/></text:p>
          </table:table-cell>
          <table:table-cell office:value-type="float" office:value="4624" table:style-name="ce4">
            <text:p>4,624<text:s/></text:p>
          </table:table-cell>
          <table:table-cell office:value-type="float" office:value="3849" table:style-name="ce4">
            <text:p>3,849<text:s/></text:p>
          </table:table-cell>
          <table:table-cell office:value-type="float" office:value="3693" table:style-name="ce4">
            <text:p>3,693<text:s/></text:p>
          </table:table-cell>
          <table:table-cell office:value-type="float" office:value="3285" table:style-name="ce4">
            <text:p>3,285<text:s/></text:p>
          </table:table-cell>
          <table:table-cell office:value-type="float" office:value="3328" table:style-name="ce4">
            <text:p>3,328<text:s/></text:p>
          </table:table-cell>
          <table:table-cell office:value-type="float" office:value="43591" table:formula="of:=SUM([.C9:.N9])" table:style-name="ce26">
            <text:p>43,591<text:s/></text:p>
          </table:table-cell>
          <table:table-cell table:style-name="ce29"/>
          <table:table-cell office:value-type="float" office:value="6613" table:formula="of:=[.M9]+[.N9]" table:style-name="ce29">
            <text:p>6,613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265" table:style-name="ce22">
            <text:p>3,265<text:s/></text:p>
          </table:table-cell>
          <table:table-cell office:value-type="float" office:value="2943" table:style-name="ce22">
            <text:p>2,943<text:s/></text:p>
          </table:table-cell>
          <table:table-cell office:value-type="float" office:value="2355" table:style-name="ce22">
            <text:p>2,355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3233" table:style-name="ce22">
            <text:p>3,233<text:s/></text:p>
          </table:table-cell>
          <table:table-cell office:value-type="float" office:value="3934" table:style-name="ce22">
            <text:p>3,934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4146" table:style-name="ce22">
            <text:p>4,146<text:s/></text:p>
          </table:table-cell>
          <table:table-cell office:value-type="float" office:value="3837" table:style-name="ce22">
            <text:p>3,837<text:s/></text:p>
          </table:table-cell>
          <table:table-cell office:value-type="float" office:value="3771" table:style-name="ce22">
            <text:p>3,771<text:s/></text:p>
          </table:table-cell>
          <table:table-cell office:value-type="float" office:value="3463" table:style-name="ce22">
            <text:p>3,463<text:s/></text:p>
          </table:table-cell>
          <table:table-cell office:value-type="float" office:value="3500" table:style-name="ce22">
            <text:p>3,500<text:s/></text:p>
          </table:table-cell>
          <table:table-cell office:value-type="float" office:value="41309" table:formula="of:=SUM([.C10:.N10])" table:style-name="ce27">
            <text:p>41,309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8856" table:style-name="ce4">
            <text:p>18,856<text:s/></text:p>
          </table:table-cell>
          <table:table-cell office:value-type="float" office:value="17613" table:style-name="ce4">
            <text:p>17,613<text:s/></text:p>
          </table:table-cell>
          <table:table-cell office:value-type="float" office:value="14388" table:style-name="ce4">
            <text:p>14,388<text:s/></text:p>
          </table:table-cell>
          <table:table-cell office:value-type="float" office:value="18381" table:style-name="ce4">
            <text:p>18,381<text:s/></text:p>
          </table:table-cell>
          <table:table-cell office:value-type="float" office:value="18057" table:style-name="ce4">
            <text:p>18,057<text:s/></text:p>
          </table:table-cell>
          <table:table-cell office:value-type="float" office:value="19872" table:style-name="ce4">
            <text:p>19,872<text:s/></text:p>
          </table:table-cell>
          <table:table-cell office:value-type="float" office:value="20776" table:style-name="ce4">
            <text:p>20,776<text:s/></text:p>
          </table:table-cell>
          <table:table-cell office:value-type="float" office:value="24407" table:style-name="ce4">
            <text:p>24,407<text:s/></text:p>
          </table:table-cell>
          <table:table-cell office:value-type="float" office:value="24524" table:style-name="ce4">
            <text:p>24,524<text:s/></text:p>
          </table:table-cell>
          <table:table-cell office:value-type="float" office:value="22621" table:style-name="ce4">
            <text:p>22,621<text:s/></text:p>
          </table:table-cell>
          <table:table-cell office:value-type="float" office:value="20708" table:style-name="ce4">
            <text:p>20,708<text:s/></text:p>
          </table:table-cell>
          <table:table-cell office:value-type="float" office:value="19314" table:style-name="ce4">
            <text:p>19,314<text:s/></text:p>
          </table:table-cell>
          <table:table-cell office:value-type="float" office:value="239517" table:formula="of:=SUM([.C11:.N11])" table:style-name="ce26">
            <text:p>239,517<text:s/></text:p>
          </table:table-cell>
          <table:table-cell table:style-name="ce29"/>
          <table:table-cell office:value-type="float" office:value="40022" table:formula="of:=[.M11]+[.N11]" table:style-name="ce29">
            <text:p>40,022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9066" table:style-name="ce22">
            <text:p>19,066<text:s/></text:p>
          </table:table-cell>
          <table:table-cell office:value-type="float" office:value="18490" table:style-name="ce22">
            <text:p>18,490<text:s/></text:p>
          </table:table-cell>
          <table:table-cell office:value-type="float" office:value="15290" table:style-name="ce22">
            <text:p>15,290<text:s/></text:p>
          </table:table-cell>
          <table:table-cell office:value-type="float" office:value="19209" table:style-name="ce22">
            <text:p>19,209<text:s/></text:p>
          </table:table-cell>
          <table:table-cell office:value-type="float" office:value="18092" table:style-name="ce22">
            <text:p>18,092<text:s/></text:p>
          </table:table-cell>
          <table:table-cell office:value-type="float" office:value="19728" table:style-name="ce22">
            <text:p>19,728<text:s/></text:p>
          </table:table-cell>
          <table:table-cell office:value-type="float" office:value="21878" table:style-name="ce22">
            <text:p>21,878<text:s/></text:p>
          </table:table-cell>
          <table:table-cell office:value-type="float" office:value="23556" table:style-name="ce22">
            <text:p>23,556<text:s/></text:p>
          </table:table-cell>
          <table:table-cell office:value-type="float" office:value="24273" table:style-name="ce22">
            <text:p>24,273<text:s/></text:p>
          </table:table-cell>
          <table:table-cell office:value-type="float" office:value="22786" table:style-name="ce22">
            <text:p>22,786<text:s/></text:p>
          </table:table-cell>
          <table:table-cell office:value-type="float" office:value="20804" table:style-name="ce22">
            <text:p>20,804<text:s/></text:p>
          </table:table-cell>
          <table:table-cell office:value-type="float" office:value="19431" table:style-name="ce22">
            <text:p>19,431<text:s/></text:p>
          </table:table-cell>
          <table:table-cell office:value-type="float" office:value="242603" table:formula="of:=SUM([.C12:.N12])" table:style-name="ce27">
            <text:p>242,603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2138" table:formula="of:=[.C3]+[.C5]+[.C7]+[.C9]+[.C11]" table:style-name="ce4">
            <text:p>102,138<text:s/></text:p>
          </table:table-cell>
          <table:table-cell office:value-type="float" office:value="95217" table:formula="of:=[.D3]+[.D5]+[.D7]+[.D9]+[.D11]" table:style-name="ce4">
            <text:p>95,217<text:s/></text:p>
          </table:table-cell>
          <table:table-cell office:value-type="float" office:value="77563" table:formula="of:=[.E3]+[.E5]+[.E7]+[.E9]+[.E11]" table:style-name="ce4">
            <text:p>77,563<text:s/></text:p>
          </table:table-cell>
          <table:table-cell office:value-type="float" office:value="97239" table:formula="of:=[.F3]+[.F5]+[.F7]+[.F9]+[.F11]" table:style-name="ce4">
            <text:p>97,239<text:s/></text:p>
          </table:table-cell>
          <table:table-cell office:value-type="float" office:value="101499" table:formula="of:=[.G3]+[.G5]+[.G7]+[.G9]+[.G11]" table:style-name="ce4">
            <text:p>101,499<text:s/></text:p>
          </table:table-cell>
          <table:table-cell office:value-type="float" office:value="113452" table:formula="of:=[.H3]+[.H5]+[.H7]+[.H9]+[.H11]" table:style-name="ce4">
            <text:p>113,452<text:s/></text:p>
          </table:table-cell>
          <table:table-cell office:value-type="float" office:value="112866" table:formula="of:=[.I3]+[.I5]+[.I7]+[.I9]+[.I11]" table:style-name="ce4">
            <text:p>112,866<text:s/></text:p>
          </table:table-cell>
          <table:table-cell office:value-type="float" office:value="126017" table:formula="of:=[.J3]+[.J5]+[.J7]+[.J9]+[.J11]" table:style-name="ce4">
            <text:p>126,017<text:s/></text:p>
          </table:table-cell>
          <table:table-cell office:value-type="float" office:value="119756" table:formula="of:=[.K3]+[.K5]+[.K7]+[.K9]+[.K11]" table:style-name="ce4">
            <text:p>119,756<text:s/></text:p>
          </table:table-cell>
          <table:table-cell office:value-type="float" office:value="116991" table:formula="of:=[.L3]+[.L5]+[.L7]+[.L9]+[.L11]" table:style-name="ce4">
            <text:p>116,991<text:s/></text:p>
          </table:table-cell>
          <table:table-cell office:value-type="float" office:value="111162" table:formula="of:=[.M3]+[.M5]+[.M7]+[.M9]+[.M11]" table:style-name="ce4">
            <text:p>111,162<text:s/></text:p>
          </table:table-cell>
          <table:table-cell office:value-type="float" office:value="102780" table:formula="of:=[.N3]+[.N5]+[.N7]+[.N9]+[.N11]" table:style-name="ce4">
            <text:p>102,780<text:s/></text:p>
          </table:table-cell>
          <table:table-cell office:value-type="float" office:value="1276680" table:formula="of:=SUM([.C13:.N13])" table:style-name="ce26">
            <text:p>1,276,680<text:s/></text:p>
          </table:table-cell>
          <table:table-cell table:style-name="ce29"/>
          <table:table-cell office:value-type="float" office:value="213942" table:formula="of:=[.M13]+[.N13]" table:style-name="ce29">
            <text:p>213,942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3472" table:formula="of:=[.C4]+[.C6]+[.C8]+[.C10]+[.C12]" table:style-name="ce46">
            <text:p>103,472<text:s/></text:p>
          </table:table-cell>
          <table:table-cell office:value-type="float" office:value="96461" table:formula="of:=[.D4]+[.D6]+[.D8]+[.D10]+[.D12]" table:style-name="ce46">
            <text:p>96,461<text:s/></text:p>
          </table:table-cell>
          <table:table-cell office:value-type="float" office:value="79109" table:formula="of:=[.E4]+[.E6]+[.E8]+[.E10]+[.E12]" table:style-name="ce46">
            <text:p>79,109<text:s/></text:p>
          </table:table-cell>
          <table:table-cell office:value-type="float" office:value="98333" table:formula="of:=[.F4]+[.F6]+[.F8]+[.F10]+[.F12]" table:style-name="ce46">
            <text:p>98,333<text:s/></text:p>
          </table:table-cell>
          <table:table-cell office:value-type="float" office:value="100458" table:formula="of:=[.G4]+[.G6]+[.G8]+[.G10]+[.G12]" table:style-name="ce46">
            <text:p>100,458<text:s/></text:p>
          </table:table-cell>
          <table:table-cell office:value-type="float" office:value="112550" table:formula="of:=[.H4]+[.H6]+[.H8]+[.H10]+[.H12]" table:style-name="ce46">
            <text:p>112,550<text:s/></text:p>
          </table:table-cell>
          <table:table-cell office:value-type="float" office:value="113024" table:formula="of:=[.I4]+[.I6]+[.I8]+[.I10]+[.I12]" table:style-name="ce46">
            <text:p>113,024<text:s/></text:p>
          </table:table-cell>
          <table:table-cell office:value-type="float" office:value="126004" table:formula="of:=[.J4]+[.J6]+[.J8]+[.J10]+[.J12]" table:style-name="ce46">
            <text:p>126,004<text:s/></text:p>
          </table:table-cell>
          <table:table-cell office:value-type="float" office:value="121932" table:formula="of:=[.K4]+[.K6]+[.K8]+[.K10]+[.K12]" table:style-name="ce46">
            <text:p>121,932<text:s/></text:p>
          </table:table-cell>
          <table:table-cell office:value-type="float" office:value="120022" table:formula="of:=[.L4]+[.L6]+[.L8]+[.L10]+[.L12]" table:style-name="ce46">
            <text:p>120,022<text:s/></text:p>
          </table:table-cell>
          <table:table-cell office:value-type="float" office:value="116379" table:formula="of:=[.M4]+[.M6]+[.M8]+[.M10]+[.M12]" table:style-name="ce46">
            <text:p>116,379<text:s/></text:p>
          </table:table-cell>
          <table:table-cell office:value-type="float" office:value="106222" table:formula="of:=[.N4]+[.N6]+[.N8]+[.N10]+[.N12]" table:style-name="ce46">
            <text:p>106,222<text:s/></text:p>
          </table:table-cell>
          <table:table-cell office:value-type="float" office:value="1293966" table:formula="of:=SUM([.C14:.N14])" table:style-name="ce43">
            <text:p>1,293,966<text:s/></text:p>
          </table:table-cell>
          <table:table-cell table:number-columns-repeated="2" table:style-name="ce29"/>
          <table:table-cell table:number-columns-repeated="16367"/>
        </table:table-row>
        <table:table-row table:style-name="ro7">
          <table:table-cell table:number-columns-repeated="6" table:style-name="ce2"/>
          <table:table-cell table:number-columns-repeated="7" table:style-name="ce29"/>
          <table:table-cell table:number-columns-repeated="16371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114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12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5" table:number-rows-spanned="1" table:style-name="ce76">
            <text:p>連江縣自來水廠114年供售水量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2月</text:p>
          </table:table-cell>
          <table:table-cell office:value-type="string" table:style-name="ce24">
            <text:p>3月</text:p>
          </table:table-cell>
          <table:table-cell office:value-type="string" table:style-name="ce24">
            <text:p>4月</text:p>
          </table:table-cell>
          <table:table-cell office:value-type="string" table:style-name="ce24">
            <text:p>5月</text:p>
          </table:table-cell>
          <table:table-cell office:value-type="string" table:style-name="ce24">
            <text:p>6月</text:p>
          </table:table-cell>
          <table:table-cell office:value-type="string" table:style-name="ce24">
            <text:p>7月</text:p>
          </table:table-cell>
          <table:table-cell office:value-type="string" table:style-name="ce24">
            <text:p>8月</text:p>
          </table:table-cell>
          <table:table-cell office:value-type="string" table:style-name="ce24">
            <text:p>9月</text:p>
          </table:table-cell>
          <table:table-cell office:value-type="string" table:style-name="ce24">
            <text:p>10月</text:p>
          </table:table-cell>
          <table:table-cell office:value-type="string" table:style-name="ce24">
            <text:p>11月</text:p>
          </table:table-cell>
          <table:table-cell office:value-type="string" table:style-name="ce24">
            <text:p>12月</text:p>
          </table:table-cell>
          <table:table-cell office:value-type="string" table:style-name="ce25">
            <text:p>合計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61286" table:style-name="ce4">
            <text:p>61,286<text:s/></text:p>
          </table:table-cell>
          <table:table-cell office:value-type="float" office:value="56606" table:style-name="ce4">
            <text:p>56,606<text:s/></text:p>
          </table:table-cell>
          <table:table-cell office:value-type="float" office:value="49734" table:style-name="ce4">
            <text:p>49,734<text:s/></text:p>
          </table:table-cell>
          <table:table-cell office:value-type="float" office:value="62298" table:style-name="ce4">
            <text:p>62,298<text:s/></text:p>
          </table:table-cell>
          <table:table-cell office:value-type="float" office:value="64581" table:style-name="ce4">
            <text:p>64,581<text:s/></text:p>
          </table:table-cell>
          <table:table-cell office:value-type="float" office:value="71249" table:style-name="ce4">
            <text:p>71,249<text:s/></text:p>
          </table:table-cell>
          <table:table-cell office:value-type="float" office:value="73288" table:style-name="ce4">
            <text:p>73,288<text:s/></text:p>
          </table:table-cell>
          <table:table-cell office:value-type="float" office:value="75024" table:style-name="ce4">
            <text:p>75,024<text:s/></text:p>
          </table:table-cell>
          <table:table-cell office:value-type="float" office:value="77517" table:style-name="ce4">
            <text:p>77,517<text:s/></text:p>
          </table:table-cell>
          <table:table-cell office:value-type="float" office:value="76967" table:style-name="ce4">
            <text:p>76,967<text:s/></text:p>
          </table:table-cell>
          <table:table-cell table:number-columns-repeated="2" table:style-name="ce4"/>
          <table:table-cell office:value-type="float" office:value="668550" table:formula="of:=SUM([.C3:.N3])" table:style-name="ce26">
            <text:p>668,550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4183" table:style-name="ce22">
            <text:p>64,183<text:s/></text:p>
          </table:table-cell>
          <table:table-cell office:value-type="float" office:value="59610" table:style-name="ce22">
            <text:p>59,610<text:s/></text:p>
          </table:table-cell>
          <table:table-cell office:value-type="float" office:value="53069" table:style-name="ce22">
            <text:p>53,069<text:s/></text:p>
          </table:table-cell>
          <table:table-cell office:value-type="float" office:value="64940" table:style-name="ce22">
            <text:p>64,940<text:s/></text:p>
          </table:table-cell>
          <table:table-cell office:value-type="float" office:value="67126" table:style-name="ce22">
            <text:p>67,126<text:s/></text:p>
          </table:table-cell>
          <table:table-cell office:value-type="float" office:value="71876" table:style-name="ce22">
            <text:p>71,876<text:s/></text:p>
          </table:table-cell>
          <table:table-cell office:value-type="float" office:value="73602" table:style-name="ce22">
            <text:p>73,602<text:s/></text:p>
          </table:table-cell>
          <table:table-cell office:value-type="float" office:value="76327" table:style-name="ce22">
            <text:p>76,327<text:s/></text:p>
          </table:table-cell>
          <table:table-cell office:value-type="float" office:value="79722" table:style-name="ce22">
            <text:p>79,722<text:s/></text:p>
          </table:table-cell>
          <table:table-cell table:number-columns-repeated="3" table:style-name="ce22"/>
          <table:table-cell office:value-type="float" office:value="610455" table:formula="of:=SUM([.C4:.N4])" table:style-name="ce27">
            <text:p>610,455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4591" table:style-name="ce4">
            <text:p>14,591<text:s/></text:p>
          </table:table-cell>
          <table:table-cell office:value-type="float" office:value="12592" table:style-name="ce4">
            <text:p>12,592<text:s/></text:p>
          </table:table-cell>
          <table:table-cell office:value-type="float" office:value="11375" table:style-name="ce4">
            <text:p>11,375<text:s/></text:p>
          </table:table-cell>
          <table:table-cell office:value-type="float" office:value="13360" table:style-name="ce4">
            <text:p>13,360<text:s/></text:p>
          </table:table-cell>
          <table:table-cell office:value-type="float" office:value="14272" table:style-name="ce4">
            <text:p>14,272<text:s/></text:p>
          </table:table-cell>
          <table:table-cell office:value-type="float" office:value="16538" table:style-name="ce4">
            <text:p>16,538<text:s/></text:p>
          </table:table-cell>
          <table:table-cell office:value-type="float" office:value="16676" table:style-name="ce4">
            <text:p>16,676<text:s/></text:p>
          </table:table-cell>
          <table:table-cell office:value-type="float" office:value="16326" table:style-name="ce4">
            <text:p>16,326<text:s/></text:p>
          </table:table-cell>
          <table:table-cell office:value-type="float" office:value="16514" table:style-name="ce4">
            <text:p>16,514<text:s/></text:p>
          </table:table-cell>
          <table:table-cell office:value-type="float" office:value="15832" table:style-name="ce4">
            <text:p>15,832<text:s/></text:p>
          </table:table-cell>
          <table:table-cell table:number-columns-repeated="2" table:style-name="ce4"/>
          <table:table-cell office:value-type="float" office:value="148076" table:formula="of:=SUM([.C5:.N5])" table:style-name="ce26">
            <text:p>148,076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5142" table:style-name="ce22">
            <text:p>15,142<text:s/></text:p>
          </table:table-cell>
          <table:table-cell office:value-type="float" office:value="13171" table:style-name="ce22">
            <text:p>13,171<text:s/></text:p>
          </table:table-cell>
          <table:table-cell office:value-type="float" office:value="11653" table:style-name="ce22">
            <text:p>11,653<text:s/></text:p>
          </table:table-cell>
          <table:table-cell office:value-type="float" office:value="13870" table:style-name="ce22">
            <text:p>13,870<text:s/></text:p>
          </table:table-cell>
          <table:table-cell office:value-type="float" office:value="14446" table:style-name="ce22">
            <text:p>14,446<text:s/></text:p>
          </table:table-cell>
          <table:table-cell office:value-type="float" office:value="16850" table:style-name="ce22">
            <text:p>16,850<text:s/></text:p>
          </table:table-cell>
          <table:table-cell office:value-type="float" office:value="16794" table:style-name="ce22">
            <text:p>16,794<text:s/></text:p>
          </table:table-cell>
          <table:table-cell office:value-type="float" office:value="16593" table:style-name="ce22">
            <text:p>16,593<text:s/></text:p>
          </table:table-cell>
          <table:table-cell office:value-type="float" office:value="16846" table:style-name="ce22">
            <text:p>16,846<text:s/></text:p>
          </table:table-cell>
          <table:table-cell table:number-columns-repeated="3" table:style-name="ce22"/>
          <table:table-cell office:value-type="float" office:value="135365" table:formula="of:=SUM([.C6:.N6])" table:style-name="ce27">
            <text:p>135,365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5091" table:style-name="ce4">
            <text:p>5,091<text:s/></text:p>
          </table:table-cell>
          <table:table-cell office:value-type="float" office:value="4544" table:style-name="ce4">
            <text:p>4,544<text:s/></text:p>
          </table:table-cell>
          <table:table-cell office:value-type="float" office:value="3654" table:style-name="ce4">
            <text:p>3,654<text:s/></text:p>
          </table:table-cell>
          <table:table-cell office:value-type="float" office:value="4711" table:style-name="ce4">
            <text:p>4,711<text:s/></text:p>
          </table:table-cell>
          <table:table-cell office:value-type="float" office:value="4695" table:style-name="ce4">
            <text:p>4,695<text:s/></text:p>
          </table:table-cell>
          <table:table-cell office:value-type="float" office:value="5184" table:style-name="ce4">
            <text:p>5,184<text:s/></text:p>
          </table:table-cell>
          <table:table-cell office:value-type="float" office:value="5528" table:style-name="ce4">
            <text:p>5,528<text:s/>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312" table:style-name="ce4">
            <text:p>5,312<text:s/></text:p>
          </table:table-cell>
          <table:table-cell office:value-type="float" office:value="5556" table:style-name="ce4">
            <text:p>5,556<text:s/></text:p>
          </table:table-cell>
          <table:table-cell table:number-columns-repeated="2" table:style-name="ce4"/>
          <table:table-cell office:value-type="float" office:value="49884" table:formula="of:=SUM([.C7:.N7])" table:style-name="ce26">
            <text:p>49,884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5099" table:style-name="ce22">
            <text:p>5,099<text:s/></text:p>
          </table:table-cell>
          <table:table-cell office:value-type="float" office:value="4817" table:style-name="ce22">
            <text:p>4,817<text:s/></text:p>
          </table:table-cell>
          <table:table-cell office:value-type="float" office:value="3892" table:style-name="ce22">
            <text:p>3,892<text:s/></text:p>
          </table:table-cell>
          <table:table-cell office:value-type="float" office:value="5019" table:style-name="ce22">
            <text:p>5,019<text:s/></text:p>
          </table:table-cell>
          <table:table-cell office:value-type="float" office:value="4944" table:style-name="ce22">
            <text:p>4,944<text:s/></text:p>
          </table:table-cell>
          <table:table-cell office:value-type="float" office:value="5387" table:style-name="ce22">
            <text:p>5,387<text:s/></text:p>
          </table:table-cell>
          <table:table-cell office:value-type="float" office:value="5864" table:style-name="ce22">
            <text:p>5,864<text:s/></text:p>
          </table:table-cell>
          <table:table-cell office:value-type="float" office:value="5938" table:style-name="ce22">
            <text:p>5,938<text:s/></text:p>
          </table:table-cell>
          <table:table-cell office:value-type="float" office:value="5699" table:style-name="ce22">
            <text:p>5,699<text:s/></text:p>
          </table:table-cell>
          <table:table-cell table:number-columns-repeated="3" table:style-name="ce22"/>
          <table:table-cell office:value-type="float" office:value="46659" table:formula="of:=SUM([.C8:.N8])" table:style-name="ce27">
            <text:p>46,659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262" table:style-name="ce4">
            <text:p>3,262<text:s/></text:p>
          </table:table-cell>
          <table:table-cell office:value-type="float" office:value="3013" table:style-name="ce4">
            <text:p>3,013<text:s/></text:p>
          </table:table-cell>
          <table:table-cell office:value-type="float" office:value="2493" table:style-name="ce4">
            <text:p>2,493<text:s/></text:p>
          </table:table-cell>
          <table:table-cell office:value-type="float" office:value="3213" table:style-name="ce4">
            <text:p>3,213<text:s/></text:p>
          </table:table-cell>
          <table:table-cell office:value-type="float" office:value="3820" table:style-name="ce4">
            <text:p>3,820<text:s/></text:p>
          </table:table-cell>
          <table:table-cell office:value-type="float" office:value="4626" table:style-name="ce4">
            <text:p>4,626<text:s/></text:p>
          </table:table-cell>
          <table:table-cell office:value-type="float" office:value="4232" table:style-name="ce4">
            <text:p>4,232<text:s/></text:p>
          </table:table-cell>
          <table:table-cell office:value-type="float" office:value="4216" table:style-name="ce4">
            <text:p>4,216<text:s/></text:p>
          </table:table-cell>
          <table:table-cell office:value-type="float" office:value="4713" table:style-name="ce4">
            <text:p>4,713<text:s/></text:p>
          </table:table-cell>
          <table:table-cell office:value-type="float" office:value="4656" table:style-name="ce4">
            <text:p>4,656<text:s/></text:p>
          </table:table-cell>
          <table:table-cell table:number-columns-repeated="2" table:style-name="ce4"/>
          <table:table-cell office:value-type="float" office:value="38244" table:formula="of:=SUM([.C9:.N9])" table:style-name="ce26">
            <text:p>38,244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637" table:style-name="ce22">
            <text:p>3,637<text:s/></text:p>
          </table:table-cell>
          <table:table-cell office:value-type="float" office:value="3399" table:style-name="ce22">
            <text:p>3,399<text:s/></text:p>
          </table:table-cell>
          <table:table-cell office:value-type="float" office:value="2841" table:style-name="ce22">
            <text:p>2,841<text:s/></text:p>
          </table:table-cell>
          <table:table-cell office:value-type="float" office:value="3560" table:style-name="ce22">
            <text:p>3,560<text:s/></text:p>
          </table:table-cell>
          <table:table-cell office:value-type="float" office:value="4040" table:style-name="ce22">
            <text:p>4,040<text:s/></text:p>
          </table:table-cell>
          <table:table-cell office:value-type="float" office:value="4849" table:style-name="ce22">
            <text:p>4,849<text:s/></text:p>
          </table:table-cell>
          <table:table-cell office:value-type="float" office:value="4353" table:style-name="ce22">
            <text:p>4,353<text:s/></text:p>
          </table:table-cell>
          <table:table-cell office:value-type="float" office:value="4427" table:style-name="ce22">
            <text:p>4,427<text:s/></text:p>
          </table:table-cell>
          <table:table-cell office:value-type="float" office:value="4756" table:style-name="ce22">
            <text:p>4,756<text:s/></text:p>
          </table:table-cell>
          <table:table-cell table:number-columns-repeated="3" table:style-name="ce22"/>
          <table:table-cell office:value-type="float" office:value="35862" table:formula="of:=SUM([.C10:.N10])" table:style-name="ce27">
            <text:p>35,862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19087" table:style-name="ce4">
            <text:p>19,087<text:s/></text:p>
          </table:table-cell>
          <table:table-cell office:value-type="float" office:value="17700" table:style-name="ce4">
            <text:p>17,700<text:s/></text:p>
          </table:table-cell>
          <table:table-cell office:value-type="float" office:value="16367" table:style-name="ce4">
            <text:p>16,367<text:s/></text:p>
          </table:table-cell>
          <table:table-cell office:value-type="float" office:value="19090" table:style-name="ce4">
            <text:p>19,090<text:s/></text:p>
          </table:table-cell>
          <table:table-cell office:value-type="float" office:value="20193" table:style-name="ce4">
            <text:p>20,193<text:s/></text:p>
          </table:table-cell>
          <table:table-cell office:value-type="float" office:value="23158" table:style-name="ce4">
            <text:p>23,158<text:s/></text:p>
          </table:table-cell>
          <table:table-cell office:value-type="float" office:value="23297" table:style-name="ce4">
            <text:p>23,297<text:s/></text:p>
          </table:table-cell>
          <table:table-cell office:value-type="float" office:value="23323" table:style-name="ce4">
            <text:p>23,323<text:s/></text:p>
          </table:table-cell>
          <table:table-cell office:value-type="float" office:value="23395" table:style-name="ce4">
            <text:p>23,395<text:s/></text:p>
          </table:table-cell>
          <table:table-cell office:value-type="float" office:value="22214" table:style-name="ce4">
            <text:p>22,214<text:s/></text:p>
          </table:table-cell>
          <table:table-cell table:number-columns-repeated="2" table:style-name="ce4"/>
          <table:table-cell office:value-type="float" office:value="207824" table:formula="of:=SUM([.C11:.N11])" table:style-name="ce26">
            <text:p>207,824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9199" table:style-name="ce22">
            <text:p>19,199<text:s/></text:p>
          </table:table-cell>
          <table:table-cell office:value-type="float" office:value="18139" table:style-name="ce22">
            <text:p>18,139<text:s/></text:p>
          </table:table-cell>
          <table:table-cell office:value-type="float" office:value="16539" table:style-name="ce22">
            <text:p>16,539<text:s/></text:p>
          </table:table-cell>
          <table:table-cell office:value-type="float" office:value="19784" table:style-name="ce22">
            <text:p>19,784<text:s/></text:p>
          </table:table-cell>
          <table:table-cell office:value-type="float" office:value="20546" table:style-name="ce22">
            <text:p>20,546<text:s/></text:p>
          </table:table-cell>
          <table:table-cell office:value-type="float" office:value="23606" table:style-name="ce22">
            <text:p>23,606<text:s/></text:p>
          </table:table-cell>
          <table:table-cell office:value-type="float" office:value="24411" table:style-name="ce22">
            <text:p>24,411<text:s/></text:p>
          </table:table-cell>
          <table:table-cell office:value-type="float" office:value="25308" table:style-name="ce22">
            <text:p>25,308<text:s/></text:p>
          </table:table-cell>
          <table:table-cell office:value-type="float" office:value="24774" table:style-name="ce22">
            <text:p>24,774<text:s/></text:p>
          </table:table-cell>
          <table:table-cell table:number-columns-repeated="3" table:style-name="ce22"/>
          <table:table-cell office:value-type="float" office:value="192306" table:formula="of:=SUM([.C12:.N12])" table:style-name="ce27">
            <text:p>192,306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3317" table:formula="of:=[.C3]+[.C5]+[.C7]+[.C9]+[.C11]" table:style-name="ce4">
            <text:p>103,317<text:s/></text:p>
          </table:table-cell>
          <table:table-cell office:value-type="float" office:value="94455" table:formula="of:=[.D3]+[.D5]+[.D7]+[.D9]+[.D11]" table:style-name="ce4">
            <text:p>94,455<text:s/></text:p>
          </table:table-cell>
          <table:table-cell office:value-type="float" office:value="83623" table:formula="of:=[.E3]+[.E5]+[.E7]+[.E9]+[.E11]" table:style-name="ce4">
            <text:p>83,623<text:s/></text:p>
          </table:table-cell>
          <table:table-cell office:value-type="float" office:value="102672" table:formula="of:=[.F3]+[.F5]+[.F7]+[.F9]+[.F11]" table:style-name="ce4">
            <text:p>102,672<text:s/></text:p>
          </table:table-cell>
          <table:table-cell office:value-type="float" office:value="107561" table:formula="of:=[.G3]+[.G5]+[.G7]+[.G9]+[.G11]" table:style-name="ce4">
            <text:p>107,561<text:s/></text:p>
          </table:table-cell>
          <table:table-cell office:value-type="float" office:value="120755" table:formula="of:=[.H3]+[.H5]+[.H7]+[.H9]+[.H11]" table:style-name="ce4">
            <text:p>120,755<text:s/></text:p>
          </table:table-cell>
          <table:table-cell office:value-type="float" office:value="123021" table:formula="of:=[.I3]+[.I5]+[.I7]+[.I9]+[.I11]" table:style-name="ce4">
            <text:p>123,021<text:s/></text:p>
          </table:table-cell>
          <table:table-cell office:value-type="float" office:value="124498" table:formula="of:=[.J3]+[.J5]+[.J7]+[.J9]+[.J11]" table:style-name="ce4">
            <text:p>124,498<text:s/></text:p>
          </table:table-cell>
          <table:table-cell office:value-type="float" office:value="127451" table:formula="of:=[.K3]+[.K5]+[.K7]+[.K9]+[.K11]" table:style-name="ce4">
            <text:p>127,451<text:s/></text:p>
          </table:table-cell>
          <table:table-cell office:value-type="float" office:value="125225" table:formula="of:=[.L3]+[.L5]+[.L7]+[.L9]+[.L11]" table:style-name="ce4">
            <text:p>125,225<text:s/></text:p>
          </table:table-cell>
          <table:table-cell office:value-type="float" office:value="0" table:formula="of:=[.M3]+[.M5]+[.M7]+[.M9]+[.M11]" table:style-name="ce4">
            <text:p>0<text:s/></text:p>
          </table:table-cell>
          <table:table-cell office:value-type="float" office:value="0" table:formula="of:=[.N3]+[.N5]+[.N7]+[.N9]+[.N11]" table:style-name="ce4">
            <text:p>0<text:s/></text:p>
          </table:table-cell>
          <table:table-cell office:value-type="float" office:value="1112578" table:formula="of:=SUM([.C13:.N13])" table:style-name="ce26">
            <text:p>1,112,578<text:s/></text:p>
          </table:table-cell>
          <table:table-cell table:number-columns-repeated="2" table:style-name="ce29"/>
          <table:table-cell table:number-columns-repeated="16367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07260" table:formula="of:=[.C4]+[.C6]+[.C8]+[.C10]+[.C12]" table:style-name="ce46">
            <text:p>107,260<text:s/></text:p>
          </table:table-cell>
          <table:table-cell office:value-type="float" office:value="99136" table:formula="of:=[.D4]+[.D6]+[.D8]+[.D10]+[.D12]" table:style-name="ce46">
            <text:p>99,136<text:s/></text:p>
          </table:table-cell>
          <table:table-cell office:value-type="float" office:value="87994" table:formula="of:=[.E4]+[.E6]+[.E8]+[.E10]+[.E12]" table:style-name="ce46">
            <text:p>87,994<text:s/></text:p>
          </table:table-cell>
          <table:table-cell office:value-type="float" office:value="107173" table:formula="of:=[.F4]+[.F6]+[.F8]+[.F10]+[.F12]" table:style-name="ce46">
            <text:p>107,173<text:s/></text:p>
          </table:table-cell>
          <table:table-cell office:value-type="float" office:value="111102" table:formula="of:=[.G4]+[.G6]+[.G8]+[.G10]+[.G12]" table:style-name="ce46">
            <text:p>111,102<text:s/></text:p>
          </table:table-cell>
          <table:table-cell office:value-type="float" office:value="122568" table:formula="of:=[.H4]+[.H6]+[.H8]+[.H10]+[.H12]" table:style-name="ce46">
            <text:p>122,568<text:s/></text:p>
          </table:table-cell>
          <table:table-cell office:value-type="float" office:value="125024" table:formula="of:=[.I4]+[.I6]+[.I8]+[.I10]+[.I12]" table:style-name="ce46">
            <text:p>125,024<text:s/></text:p>
          </table:table-cell>
          <table:table-cell office:value-type="float" office:value="128593" table:formula="of:=[.J4]+[.J6]+[.J8]+[.J10]+[.J12]" table:style-name="ce46">
            <text:p>128,593<text:s/></text:p>
          </table:table-cell>
          <table:table-cell office:value-type="float" office:value="131797" table:formula="of:=[.K4]+[.K6]+[.K8]+[.K10]+[.K12]" table:style-name="ce46">
            <text:p>131,797<text:s/></text:p>
          </table:table-cell>
          <table:table-cell office:value-type="float" office:value="0" table:formula="of:=[.L4]+[.L6]+[.L8]+[.L10]+[.L12]" table:style-name="ce46">
            <text:p>0<text:s/></text:p>
          </table:table-cell>
          <table:table-cell office:value-type="float" office:value="0" table:formula="of:=[.M4]+[.M6]+[.M8]+[.M10]+[.M12]" table:style-name="ce46">
            <text:p>0<text:s/></text:p>
          </table:table-cell>
          <table:table-cell office:value-type="float" office:value="0" table:formula="of:=[.N4]+[.N6]+[.N8]+[.N10]+[.N12]" table:style-name="ce46">
            <text:p>0<text:s/></text:p>
          </table:table-cell>
          <table:table-cell office:value-type="float" office:value="1020647" table:formula="of:=SUM([.C14:.N14])" table:style-name="ce43">
            <text:p>1,020,647<text:s/></text:p>
          </table:table-cell>
          <table:table-cell table:number-columns-repeated="2" table:style-name="ce29"/>
          <table:table-cell table:number-columns-repeated="16367"/>
        </table:table-row>
        <table:table-row table:style-name="ro7">
          <table:table-cell table:number-columns-repeated="6" table:style-name="ce2"/>
          <table:table-cell table:number-columns-repeated="7" table:style-name="ce29"/>
          <table:table-cell table:number-columns-repeated="16371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45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年度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12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22" table:number-rows-spanned="1" table:style-name="ce76">
            <text:p>連江縣自來水廠94-105年售水量明細表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office:value-type="string" table:style-name="ce35">
            <text:p>區<text:span text:style-name="T1"><text:s text:c="7"/></text:span>域</text:p>
          </table:table-cell>
          <table:table-cell office:value-type="string" table:style-name="ce34">
            <text:p>類別</text:p>
          </table:table-cell>
          <table:table-cell office:value-type="string" table:style-name="ce24">
            <text:p>94年</text:p>
          </table:table-cell>
          <table:table-cell office:value-type="string" table:style-name="ce24">
            <text:p>95年</text:p>
          </table:table-cell>
          <table:table-cell office:value-type="string" table:style-name="ce24">
            <text:p>96年</text:p>
          </table:table-cell>
          <table:table-cell office:value-type="string" table:style-name="ce24">
            <text:p>98年</text:p>
          </table:table-cell>
          <table:table-cell office:value-type="string" table:style-name="ce24">
            <text:p>99年</text:p>
          </table:table-cell>
          <table:table-cell office:value-type="string" table:style-name="ce24">
            <text:p>100年</text:p>
          </table:table-cell>
          <table:table-cell office:value-type="string" table:style-name="ce24">
            <text:p>101年</text:p>
          </table:table-cell>
          <table:table-cell office:value-type="string" table:style-name="ce24">
            <text:p>102年</text:p>
          </table:table-cell>
          <table:table-cell office:value-type="string" table:style-name="ce24">
            <text:p>103年</text:p>
          </table:table-cell>
          <table:table-cell office:value-type="string" table:style-name="ce24">
            <text:p>104年</text:p>
          </table:table-cell>
          <table:table-cell office:value-type="string" table:style-name="ce24">
            <text:p>105年</text:p>
          </table:table-cell>
          <table:table-cell table:style-name="ce24"/>
          <table:table-cell office:value-type="string" table:style-name="ce24">
            <text:p>106年</text:p>
          </table:table-cell>
          <table:table-cell office:value-type="string" table:style-name="ce24">
            <text:p>107年</text:p>
          </table:table-cell>
          <table:table-cell office:value-type="string" table:style-name="ce24">
            <text:p>108年</text:p>
          </table:table-cell>
          <table:table-cell office:value-type="string" table:style-name="ce24">
            <text:p>109年</text:p>
          </table:table-cell>
          <table:table-cell office:value-type="string" table:style-name="ce24">
            <text:p>110年</text:p>
          </table:table-cell>
          <table:table-cell office:value-type="string" table:style-name="ce24">
            <text:p>111年</text:p>
          </table:table-cell>
          <table:table-cell office:value-type="string" table:style-name="ce24">
            <text:p>112年</text:p>
          </table:table-cell>
          <table:table-cell office:value-type="string" table:style-name="ce25">
            <text:p>113年</text:p>
          </table:table-cell>
          <table:table-cell table:number-columns-repeated="16362" table:style-name="ce3"/>
        </table:table-row>
        <table:table-row table:style-name="ro6">
          <table:table-cell office:value-type="string" table:number-columns-spanned="1" table:number-rows-spanned="2" table:style-name="ce80">
            <text:p>南竿營運所</text:p>
          </table:table-cell>
          <table:table-cell office:value-type="string" table:style-name="ce32">
            <text:p>售水量</text:p>
          </table:table-cell>
          <table:table-cell office:value-type="float" office:value="573160" table:style-name="ce4">
            <text:p>573,160<text:s/></text:p>
          </table:table-cell>
          <table:table-cell office:value-type="float" office:value="605505" table:style-name="ce4">
            <text:p>605,505<text:s/></text:p>
          </table:table-cell>
          <table:table-cell office:value-type="float" office:value="541178" table:style-name="ce4">
            <text:p>541,178<text:s/></text:p>
          </table:table-cell>
          <table:table-cell office:value-type="float" office:value="661042" table:style-name="ce4">
            <text:p>661,042<text:s/></text:p>
          </table:table-cell>
          <table:table-cell office:value-type="float" office:value="632865" table:style-name="ce4">
            <text:p>632,865<text:s/></text:p>
          </table:table-cell>
          <table:table-cell office:value-type="float" office:value="690103" table:style-name="ce4">
            <text:p>690,103<text:s/></text:p>
          </table:table-cell>
          <table:table-cell office:value-type="float" office:value="676036" table:style-name="ce4">
            <text:p>676,036<text:s/></text:p>
          </table:table-cell>
          <table:table-cell office:value-type="float" office:value="678172" table:style-name="ce4">
            <text:p>678,172<text:s/></text:p>
          </table:table-cell>
          <table:table-cell office:value-type="float" office:value="683337" table:style-name="ce4">
            <text:p>683,337<text:s/></text:p>
          </table:table-cell>
          <table:table-cell office:value-type="float" office:value="633978" table:style-name="ce4">
            <text:p>633,978<text:s/></text:p>
          </table:table-cell>
          <table:table-cell office:value-type="float" office:value="663532" table:style-name="ce4">
            <text:p>663,532<text:s/></text:p>
          </table:table-cell>
          <table:table-cell office:value-type="string" table:style-name="ce55">
            <text:p>南竿</text:p>
          </table:table-cell>
          <table:table-cell office:value-type="float" office:value="690333" table:style-name="ce26">
            <text:p>690,333<text:s/></text:p>
          </table:table-cell>
          <table:table-cell office:value-type="float" office:value="744168" table:style-name="ce26">
            <text:p>744,168<text:s/></text:p>
          </table:table-cell>
          <table:table-cell office:value-type="float" office:value="808873" table:style-name="ce48">
            <text:p>808873</text:p>
          </table:table-cell>
          <table:table-cell office:value-type="float" office:value="856374" table:style-name="ce48">
            <text:p>856374</text:p>
          </table:table-cell>
          <table:table-cell office:value-type="float" office:value="730218" table:style-name="ce48">
            <text:p>730218</text:p>
          </table:table-cell>
          <table:table-cell office:value-type="float" office:value="770413" table:style-name="ce48">
            <text:p>770413</text:p>
          </table:table-cell>
          <table:table-cell office:value-type="float" office:value="785413" table:style-name="ce48">
            <text:p>785413</text:p>
          </table:table-cell>
          <table:table-cell office:value-type="float" office:value="747671" table:style-name="ce50">
            <text:p>747671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680854" table:style-name="ce22">
            <text:p>680,854<text:s/></text:p>
          </table:table-cell>
          <table:table-cell office:value-type="float" office:value="736214" table:style-name="ce22">
            <text:p>736,214<text:s/></text:p>
          </table:table-cell>
          <table:table-cell office:value-type="float" office:value="649179" table:style-name="ce22">
            <text:p>649,179<text:s/></text:p>
          </table:table-cell>
          <table:table-cell office:value-type="float" office:value="742482" table:style-name="ce22">
            <text:p>742,482<text:s/></text:p>
          </table:table-cell>
          <table:table-cell office:value-type="float" office:value="744339" table:style-name="ce22">
            <text:p>744,339<text:s/></text:p>
          </table:table-cell>
          <table:table-cell office:value-type="float" office:value="832544" table:style-name="ce22">
            <text:p>832,544<text:s/></text:p>
          </table:table-cell>
          <table:table-cell office:value-type="float" office:value="809262" table:style-name="ce22">
            <text:p>809,262<text:s/></text:p>
          </table:table-cell>
          <table:table-cell office:value-type="float" office:value="789226" table:style-name="ce22">
            <text:p>789,226<text:s/></text:p>
          </table:table-cell>
          <table:table-cell office:value-type="float" office:value="745536" table:style-name="ce22">
            <text:p>745,536<text:s/></text:p>
          </table:table-cell>
          <table:table-cell office:value-type="float" office:value="685138" table:style-name="ce22">
            <text:p>685,138<text:s/></text:p>
          </table:table-cell>
          <table:table-cell office:value-type="float" office:value="710491" table:style-name="ce22">
            <text:p>710,491<text:s/></text:p>
          </table:table-cell>
          <table:table-cell table:style-name="ce56"/>
          <table:table-cell office:value-type="float" office:value="739216" table:style-name="ce27">
            <text:p>739,216<text:s/></text:p>
          </table:table-cell>
          <table:table-cell office:value-type="float" office:value="771116" table:style-name="ce27">
            <text:p>771,116<text:s/></text:p>
          </table:table-cell>
          <table:table-cell office:value-type="float" office:value="815474" table:style-name="ce48">
            <text:p>815474</text:p>
          </table:table-cell>
          <table:table-cell office:value-type="float" office:value="871114" table:style-name="ce48">
            <text:p>871114</text:p>
          </table:table-cell>
          <table:table-cell office:value-type="float" office:value="755368" table:style-name="ce48">
            <text:p>755368</text:p>
          </table:table-cell>
          <table:table-cell office:value-type="float" office:value="787968" table:style-name="ce48">
            <text:p>787968</text:p>
          </table:table-cell>
          <table:table-cell office:value-type="float" office:value="798104" table:style-name="ce48">
            <text:p>798104</text:p>
          </table:table-cell>
          <table:table-cell office:value-type="float" office:value="756984" table:style-name="ce50">
            <text:p>756984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2" table:style-name="ce80">
            <text:p>東引營運所</text:p>
          </table:table-cell>
          <table:table-cell office:value-type="string" table:style-name="ce32">
            <text:p>售水量</text:p>
          </table:table-cell>
          <table:table-cell office:value-type="float" office:value="243409" table:style-name="ce4">
            <text:p>243,409<text:s/></text:p>
          </table:table-cell>
          <table:table-cell office:value-type="float" office:value="283172" table:style-name="ce4">
            <text:p>283,172<text:s/></text:p>
          </table:table-cell>
          <table:table-cell office:value-type="float" office:value="320784" table:style-name="ce4">
            <text:p>320,784<text:s/></text:p>
          </table:table-cell>
          <table:table-cell office:value-type="float" office:value="300393" table:style-name="ce4">
            <text:p>300,393<text:s/></text:p>
          </table:table-cell>
          <table:table-cell office:value-type="float" office:value="319808" table:style-name="ce4">
            <text:p>319,808<text:s/></text:p>
          </table:table-cell>
          <table:table-cell office:value-type="float" office:value="281173" table:style-name="ce4">
            <text:p>281,173<text:s/></text:p>
          </table:table-cell>
          <table:table-cell office:value-type="float" office:value="292904" table:style-name="ce4">
            <text:p>292,904<text:s/></text:p>
          </table:table-cell>
          <table:table-cell office:value-type="float" office:value="314911" table:style-name="ce4">
            <text:p>314,911<text:s/></text:p>
          </table:table-cell>
          <table:table-cell office:value-type="float" office:value="320154" table:style-name="ce4">
            <text:p>320,154<text:s/></text:p>
          </table:table-cell>
          <table:table-cell office:value-type="float" office:value="251136" table:style-name="ce4">
            <text:p>251,136<text:s/></text:p>
          </table:table-cell>
          <table:table-cell office:value-type="float" office:value="261987" table:style-name="ce4">
            <text:p>261,987<text:s/></text:p>
          </table:table-cell>
          <table:table-cell office:value-type="string" table:style-name="ce55">
            <text:p>北竿</text:p>
          </table:table-cell>
          <table:table-cell office:value-type="float" office:value="131195" table:style-name="ce26">
            <text:p>131,195<text:s/></text:p>
          </table:table-cell>
          <table:table-cell office:value-type="float" office:value="146621" table:style-name="ce26">
            <text:p>146,621<text:s/></text:p>
          </table:table-cell>
          <table:table-cell office:value-type="float" office:value="159281" table:style-name="ce48">
            <text:p>159281</text:p>
          </table:table-cell>
          <table:table-cell office:value-type="float" office:value="167331" table:style-name="ce48">
            <text:p>167331</text:p>
          </table:table-cell>
          <table:table-cell office:value-type="float" office:value="155175" table:style-name="ce48">
            <text:p>155175</text:p>
          </table:table-cell>
          <table:table-cell office:value-type="float" office:value="180597" table:style-name="ce48">
            <text:p>180597</text:p>
          </table:table-cell>
          <table:table-cell office:value-type="float" office:value="185562" table:style-name="ce48">
            <text:p>185562</text:p>
          </table:table-cell>
          <table:table-cell office:value-type="float" office:value="179717" table:style-name="ce50">
            <text:p>179717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273469" table:style-name="ce22">
            <text:p>273,469<text:s/></text:p>
          </table:table-cell>
          <table:table-cell office:value-type="float" office:value="315705" table:style-name="ce22">
            <text:p>315,705<text:s/></text:p>
          </table:table-cell>
          <table:table-cell office:value-type="float" office:value="344426" table:style-name="ce22">
            <text:p>344,426<text:s/></text:p>
          </table:table-cell>
          <table:table-cell office:value-type="float" office:value="358857" table:style-name="ce22">
            <text:p>358,857<text:s/></text:p>
          </table:table-cell>
          <table:table-cell office:value-type="float" office:value="376339" table:style-name="ce22">
            <text:p>376,339<text:s/></text:p>
          </table:table-cell>
          <table:table-cell office:value-type="float" office:value="319095" table:style-name="ce22">
            <text:p>319,095<text:s/></text:p>
          </table:table-cell>
          <table:table-cell office:value-type="float" office:value="319723" table:style-name="ce22">
            <text:p>319,723<text:s/></text:p>
          </table:table-cell>
          <table:table-cell office:value-type="float" office:value="338951" table:style-name="ce22">
            <text:p>338,951<text:s/></text:p>
          </table:table-cell>
          <table:table-cell office:value-type="float" office:value="344448" table:style-name="ce22">
            <text:p>344,448<text:s/></text:p>
          </table:table-cell>
          <table:table-cell office:value-type="float" office:value="285454" table:style-name="ce22">
            <text:p>285,454<text:s/></text:p>
          </table:table-cell>
          <table:table-cell office:value-type="float" office:value="290124" table:style-name="ce22">
            <text:p>290,124<text:s/></text:p>
          </table:table-cell>
          <table:table-cell table:style-name="ce56"/>
          <table:table-cell office:value-type="float" office:value="153089" table:style-name="ce27">
            <text:p>153,089<text:s/></text:p>
          </table:table-cell>
          <table:table-cell office:value-type="float" office:value="161481" table:style-name="ce27">
            <text:p>161,481<text:s/></text:p>
          </table:table-cell>
          <table:table-cell office:value-type="float" office:value="170152" table:style-name="ce48">
            <text:p>170152</text:p>
          </table:table-cell>
          <table:table-cell office:value-type="float" office:value="170020" table:style-name="ce48">
            <text:p>170020</text:p>
          </table:table-cell>
          <table:table-cell office:value-type="float" office:value="157166" table:style-name="ce48">
            <text:p>157166</text:p>
          </table:table-cell>
          <table:table-cell office:value-type="float" office:value="183550" table:style-name="ce48">
            <text:p>183550</text:p>
          </table:table-cell>
          <table:table-cell office:value-type="float" office:value="185134" table:style-name="ce48">
            <text:p>185134</text:p>
          </table:table-cell>
          <table:table-cell office:value-type="float" office:value="185182" table:style-name="ce50">
            <text:p>185182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2" table:style-name="ce80">
            <text:p>北竿營運所</text:p>
          </table:table-cell>
          <table:table-cell office:value-type="string" table:style-name="ce32">
            <text:p>售水量</text:p>
          </table:table-cell>
          <table:table-cell office:value-type="float" office:value="143929" table:style-name="ce4">
            <text:p>143,929<text:s/></text:p>
          </table:table-cell>
          <table:table-cell office:value-type="float" office:value="151309" table:style-name="ce4">
            <text:p>151,309<text:s/></text:p>
          </table:table-cell>
          <table:table-cell office:value-type="float" office:value="163082" table:style-name="ce4">
            <text:p>163,082<text:s/></text:p>
          </table:table-cell>
          <table:table-cell office:value-type="float" office:value="172372" table:style-name="ce4">
            <text:p>172,372<text:s/></text:p>
          </table:table-cell>
          <table:table-cell office:value-type="float" office:value="170157" table:style-name="ce4">
            <text:p>170,157<text:s/></text:p>
          </table:table-cell>
          <table:table-cell office:value-type="float" office:value="150452" table:style-name="ce4">
            <text:p>150,452<text:s/></text:p>
          </table:table-cell>
          <table:table-cell office:value-type="float" office:value="131048" table:style-name="ce4">
            <text:p>131,048<text:s/></text:p>
          </table:table-cell>
          <table:table-cell office:value-type="float" office:value="153854" table:style-name="ce4">
            <text:p>153,854<text:s/></text:p>
          </table:table-cell>
          <table:table-cell office:value-type="float" office:value="143516" table:style-name="ce4">
            <text:p>143,516<text:s/></text:p>
          </table:table-cell>
          <table:table-cell office:value-type="float" office:value="129458" table:style-name="ce4">
            <text:p>129,458<text:s/></text:p>
          </table:table-cell>
          <table:table-cell office:value-type="float" office:value="128244" table:style-name="ce4">
            <text:p>128,244<text:s/></text:p>
          </table:table-cell>
          <table:table-cell office:value-type="string" table:style-name="ce55">
            <text:p>西莒</text:p>
          </table:table-cell>
          <table:table-cell office:value-type="float" office:value="57742" table:style-name="ce26">
            <text:p>57,742<text:s/></text:p>
          </table:table-cell>
          <table:table-cell office:value-type="float" office:value="58545" table:style-name="ce26">
            <text:p>58,545<text:s/></text:p>
          </table:table-cell>
          <table:table-cell office:value-type="float" office:value="61402" table:style-name="ce48">
            <text:p>61402</text:p>
          </table:table-cell>
          <table:table-cell office:value-type="float" office:value="72465" table:style-name="ce48">
            <text:p>72465</text:p>
          </table:table-cell>
          <table:table-cell office:value-type="float" office:value="68544" table:style-name="ce48">
            <text:p>68544</text:p>
          </table:table-cell>
          <table:table-cell office:value-type="float" office:value="72976" table:style-name="ce48">
            <text:p>72976</text:p>
          </table:table-cell>
          <table:table-cell office:value-type="float" office:value="75135" table:style-name="ce48">
            <text:p>75135</text:p>
          </table:table-cell>
          <table:table-cell office:value-type="float" office:value="66184" table:style-name="ce50">
            <text:p>66184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161440" table:style-name="ce22">
            <text:p>161,440<text:s/></text:p>
          </table:table-cell>
          <table:table-cell office:value-type="float" office:value="173088" table:style-name="ce22">
            <text:p>173,088<text:s/></text:p>
          </table:table-cell>
          <table:table-cell office:value-type="float" office:value="182515" table:style-name="ce22">
            <text:p>182,515<text:s/></text:p>
          </table:table-cell>
          <table:table-cell office:value-type="float" office:value="195043" table:style-name="ce22">
            <text:p>195,043<text:s/></text:p>
          </table:table-cell>
          <table:table-cell office:value-type="float" office:value="199069" table:style-name="ce22">
            <text:p>199,069<text:s/></text:p>
          </table:table-cell>
          <table:table-cell office:value-type="float" office:value="181787" table:style-name="ce22">
            <text:p>181,787<text:s/></text:p>
          </table:table-cell>
          <table:table-cell office:value-type="float" office:value="164810" table:style-name="ce22">
            <text:p>164,810<text:s/></text:p>
          </table:table-cell>
          <table:table-cell office:value-type="float" office:value="183454" table:style-name="ce22">
            <text:p>183,454<text:s/></text:p>
          </table:table-cell>
          <table:table-cell office:value-type="float" office:value="163090" table:style-name="ce22">
            <text:p>163,090<text:s/></text:p>
          </table:table-cell>
          <table:table-cell office:value-type="float" office:value="151474" table:style-name="ce22">
            <text:p>151,474<text:s/></text:p>
          </table:table-cell>
          <table:table-cell office:value-type="float" office:value="151536" table:style-name="ce22">
            <text:p>151,536<text:s/></text:p>
          </table:table-cell>
          <table:table-cell table:style-name="ce56"/>
          <table:table-cell office:value-type="float" office:value="67447" table:style-name="ce27">
            <text:p>67,447<text:s/></text:p>
          </table:table-cell>
          <table:table-cell office:value-type="float" office:value="62650" table:style-name="ce27">
            <text:p>62,650<text:s/></text:p>
          </table:table-cell>
          <table:table-cell office:value-type="float" office:value="71665" table:style-name="ce48">
            <text:p>71665</text:p>
          </table:table-cell>
          <table:table-cell office:value-type="float" office:value="78878" table:style-name="ce48">
            <text:p>78878</text:p>
          </table:table-cell>
          <table:table-cell office:value-type="float" office:value="72232" table:style-name="ce48">
            <text:p>72232</text:p>
          </table:table-cell>
          <table:table-cell office:value-type="float" office:value="76479" table:style-name="ce48">
            <text:p>76479</text:p>
          </table:table-cell>
          <table:table-cell office:value-type="float" office:value="76429" table:style-name="ce48">
            <text:p>76429</text:p>
          </table:table-cell>
          <table:table-cell office:value-type="float" office:value="67888" table:style-name="ce50">
            <text:p>67888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2" table:style-name="ce80">
            <text:p>東莒營運所</text:p>
          </table:table-cell>
          <table:table-cell office:value-type="string" table:style-name="ce32">
            <text:p>售水量</text:p>
          </table:table-cell>
          <table:table-cell office:value-type="float" office:value="30123" table:style-name="ce4">
            <text:p>30,123<text:s/></text:p>
          </table:table-cell>
          <table:table-cell office:value-type="float" office:value="28711" table:style-name="ce4">
            <text:p>28,711<text:s/></text:p>
          </table:table-cell>
          <table:table-cell office:value-type="float" office:value="29756" table:style-name="ce4">
            <text:p>29,756<text:s/></text:p>
          </table:table-cell>
          <table:table-cell office:value-type="float" office:value="33526" table:style-name="ce4">
            <text:p>33,526<text:s/></text:p>
          </table:table-cell>
          <table:table-cell office:value-type="float" office:value="34243" table:style-name="ce4">
            <text:p>34,243<text:s/></text:p>
          </table:table-cell>
          <table:table-cell office:value-type="float" office:value="35247" table:style-name="ce4">
            <text:p>35,247<text:s/></text:p>
          </table:table-cell>
          <table:table-cell office:value-type="float" office:value="35320" table:style-name="ce4">
            <text:p>35,320<text:s/></text:p>
          </table:table-cell>
          <table:table-cell office:value-type="float" office:value="38534" table:style-name="ce4">
            <text:p>38,534<text:s/></text:p>
          </table:table-cell>
          <table:table-cell office:value-type="float" office:value="33572" table:style-name="ce4">
            <text:p>33,572<text:s/></text:p>
          </table:table-cell>
          <table:table-cell office:value-type="float" office:value="32001" table:style-name="ce4">
            <text:p>32,001<text:s/></text:p>
          </table:table-cell>
          <table:table-cell office:value-type="float" office:value="34498" table:style-name="ce4">
            <text:p>34,498<text:s/></text:p>
          </table:table-cell>
          <table:table-cell office:value-type="string" table:style-name="ce55">
            <text:p>東莒</text:p>
          </table:table-cell>
          <table:table-cell office:value-type="float" office:value="35943" table:style-name="ce26">
            <text:p>35,943<text:s/></text:p>
          </table:table-cell>
          <table:table-cell office:value-type="float" office:value="37151" table:style-name="ce26">
            <text:p>37,151<text:s/></text:p>
          </table:table-cell>
          <table:table-cell office:value-type="float" office:value="38582" table:style-name="ce48">
            <text:p>38582</text:p>
          </table:table-cell>
          <table:table-cell office:value-type="float" office:value="42603" table:style-name="ce48">
            <text:p>42603</text:p>
          </table:table-cell>
          <table:table-cell office:value-type="float" office:value="38703" table:style-name="ce48">
            <text:p>38703</text:p>
          </table:table-cell>
          <table:table-cell office:value-type="float" office:value="46177" table:style-name="ce48">
            <text:p>46177</text:p>
          </table:table-cell>
          <table:table-cell office:value-type="float" office:value="44215" table:style-name="ce48">
            <text:p>44215</text:p>
          </table:table-cell>
          <table:table-cell office:value-type="float" office:value="43591" table:style-name="ce50">
            <text:p>43591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33015" table:style-name="ce22">
            <text:p>33,015<text:s/></text:p>
          </table:table-cell>
          <table:table-cell office:value-type="float" office:value="30081" table:style-name="ce22">
            <text:p>30,081<text:s/></text:p>
          </table:table-cell>
          <table:table-cell office:value-type="float" office:value="30542" table:style-name="ce22">
            <text:p>30,542<text:s/></text:p>
          </table:table-cell>
          <table:table-cell office:value-type="float" office:value="34457" table:style-name="ce22">
            <text:p>34,457<text:s/></text:p>
          </table:table-cell>
          <table:table-cell office:value-type="float" office:value="36553" table:style-name="ce22">
            <text:p>36,553<text:s/></text:p>
          </table:table-cell>
          <table:table-cell office:value-type="float" office:value="35772" table:style-name="ce22">
            <text:p>35,772<text:s/></text:p>
          </table:table-cell>
          <table:table-cell office:value-type="float" office:value="37479" table:style-name="ce22">
            <text:p>37,479<text:s/></text:p>
          </table:table-cell>
          <table:table-cell office:value-type="float" office:value="40170" table:style-name="ce22">
            <text:p>40,170<text:s/></text:p>
          </table:table-cell>
          <table:table-cell office:value-type="float" office:value="36496" table:style-name="ce22">
            <text:p>36,496<text:s/></text:p>
          </table:table-cell>
          <table:table-cell office:value-type="float" office:value="38780" table:style-name="ce22">
            <text:p>38,780<text:s/></text:p>
          </table:table-cell>
          <table:table-cell office:value-type="float" office:value="44304" table:style-name="ce22">
            <text:p>44,304<text:s/></text:p>
          </table:table-cell>
          <table:table-cell table:style-name="ce56"/>
          <table:table-cell office:value-type="float" office:value="48073" table:style-name="ce27">
            <text:p>48,073<text:s/></text:p>
          </table:table-cell>
          <table:table-cell office:value-type="float" office:value="42436" table:style-name="ce27">
            <text:p>42,436<text:s/></text:p>
          </table:table-cell>
          <table:table-cell office:value-type="float" office:value="45863" table:style-name="ce48">
            <text:p>45863</text:p>
          </table:table-cell>
          <table:table-cell office:value-type="float" office:value="49196" table:style-name="ce48">
            <text:p>49196</text:p>
          </table:table-cell>
          <table:table-cell office:value-type="float" office:value="42301" table:style-name="ce48">
            <text:p>42301</text:p>
          </table:table-cell>
          <table:table-cell office:value-type="float" office:value="49193" table:style-name="ce48">
            <text:p>49193</text:p>
          </table:table-cell>
          <table:table-cell office:value-type="float" office:value="44802" table:style-name="ce48">
            <text:p>44802</text:p>
          </table:table-cell>
          <table:table-cell office:value-type="float" office:value="41309" table:style-name="ce50">
            <text:p>41309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2" table:style-name="ce80">
            <text:p>西莒營運所</text:p>
          </table:table-cell>
          <table:table-cell office:value-type="string" table:style-name="ce32">
            <text:p>售水量</text:p>
          </table:table-cell>
          <table:table-cell office:value-type="float" office:value="82430" table:style-name="ce4">
            <text:p>82,430<text:s/></text:p>
          </table:table-cell>
          <table:table-cell office:value-type="float" office:value="85685" table:style-name="ce4">
            <text:p>85,685<text:s/></text:p>
          </table:table-cell>
          <table:table-cell office:value-type="float" office:value="75670" table:style-name="ce4">
            <text:p>75,670<text:s/></text:p>
          </table:table-cell>
          <table:table-cell office:value-type="float" office:value="67583" table:style-name="ce4">
            <text:p>67,583<text:s/></text:p>
          </table:table-cell>
          <table:table-cell office:value-type="float" office:value="68832" table:style-name="ce4">
            <text:p>68,832<text:s/></text:p>
          </table:table-cell>
          <table:table-cell office:value-type="float" office:value="69258" table:style-name="ce4">
            <text:p>69,258<text:s/></text:p>
          </table:table-cell>
          <table:table-cell office:value-type="float" office:value="71425" table:style-name="ce4">
            <text:p>71,425<text:s/></text:p>
          </table:table-cell>
          <table:table-cell office:value-type="float" office:value="72094" table:style-name="ce4">
            <text:p>72,094<text:s/></text:p>
          </table:table-cell>
          <table:table-cell office:value-type="float" office:value="62557" table:style-name="ce4">
            <text:p>62,557<text:s/></text:p>
          </table:table-cell>
          <table:table-cell office:value-type="float" office:value="55192" table:style-name="ce4">
            <text:p>55,192<text:s/></text:p>
          </table:table-cell>
          <table:table-cell office:value-type="float" office:value="60954" table:style-name="ce4">
            <text:p>60,954<text:s/></text:p>
          </table:table-cell>
          <table:table-cell office:value-type="string" table:style-name="ce55">
            <text:p>東引</text:p>
          </table:table-cell>
          <table:table-cell office:value-type="float" office:value="238512" table:style-name="ce26">
            <text:p>238,512<text:s/></text:p>
          </table:table-cell>
          <table:table-cell office:value-type="float" office:value="231062" table:style-name="ce26">
            <text:p>231,062<text:s/></text:p>
          </table:table-cell>
          <table:table-cell office:value-type="float" office:value="229871" table:style-name="ce48">
            <text:p>229871</text:p>
          </table:table-cell>
          <table:table-cell office:value-type="float" office:value="241232" table:style-name="ce48">
            <text:p>241232</text:p>
          </table:table-cell>
          <table:table-cell office:value-type="float" office:value="225756" table:style-name="ce48">
            <text:p>225756</text:p>
          </table:table-cell>
          <table:table-cell office:value-type="float" office:value="236488" table:style-name="ce48">
            <text:p>236488</text:p>
          </table:table-cell>
          <table:table-cell office:value-type="float" office:value="245589" table:style-name="ce48">
            <text:p>245589</text:p>
          </table:table-cell>
          <table:table-cell office:value-type="float" office:value="239517" table:style-name="ce50">
            <text:p>239517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33">
            <text:p>供水量</text:p>
          </table:table-cell>
          <table:table-cell office:value-type="float" office:value="76815" table:style-name="ce22">
            <text:p>76,815<text:s/></text:p>
          </table:table-cell>
          <table:table-cell office:value-type="float" office:value="86576" table:style-name="ce22">
            <text:p>86,576<text:s/></text:p>
          </table:table-cell>
          <table:table-cell office:value-type="float" office:value="81634" table:style-name="ce22">
            <text:p>81,634<text:s/></text:p>
          </table:table-cell>
          <table:table-cell office:value-type="float" office:value="75155" table:style-name="ce22">
            <text:p>75,155<text:s/></text:p>
          </table:table-cell>
          <table:table-cell office:value-type="float" office:value="77419" table:style-name="ce22">
            <text:p>77,419<text:s/></text:p>
          </table:table-cell>
          <table:table-cell office:value-type="float" office:value="76727" table:style-name="ce22">
            <text:p>76,727<text:s/></text:p>
          </table:table-cell>
          <table:table-cell office:value-type="float" office:value="89304" table:style-name="ce22">
            <text:p>89,304<text:s/></text:p>
          </table:table-cell>
          <table:table-cell office:value-type="float" office:value="81148" table:style-name="ce22">
            <text:p>81,148<text:s/></text:p>
          </table:table-cell>
          <table:table-cell office:value-type="float" office:value="73773" table:style-name="ce22">
            <text:p>73,773<text:s/></text:p>
          </table:table-cell>
          <table:table-cell office:value-type="float" office:value="73370" table:style-name="ce22">
            <text:p>73,370<text:s/></text:p>
          </table:table-cell>
          <table:table-cell office:value-type="float" office:value="65948" table:style-name="ce22">
            <text:p>65,948<text:s/></text:p>
          </table:table-cell>
          <table:table-cell table:style-name="ce53"/>
          <table:table-cell office:value-type="float" office:value="264438" table:style-name="ce27">
            <text:p>264,438<text:s/></text:p>
          </table:table-cell>
          <table:table-cell office:value-type="float" office:value="250196" table:style-name="ce27">
            <text:p>250,196<text:s/></text:p>
          </table:table-cell>
          <table:table-cell office:value-type="float" office:value="244324" table:style-name="ce48">
            <text:p>244324</text:p>
          </table:table-cell>
          <table:table-cell office:value-type="float" office:value="273697" table:style-name="ce48">
            <text:p>273697</text:p>
          </table:table-cell>
          <table:table-cell office:value-type="float" office:value="257182" table:style-name="ce48">
            <text:p>257182</text:p>
          </table:table-cell>
          <table:table-cell office:value-type="float" office:value="259399" table:style-name="ce48">
            <text:p>259399</text:p>
          </table:table-cell>
          <table:table-cell office:value-type="float" office:value="253281" table:style-name="ce48">
            <text:p>253281</text:p>
          </table:table-cell>
          <table:table-cell office:value-type="float" office:value="242603" table:style-name="ce50">
            <text:p>242603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2" table:style-name="ce82">
            <text:p>合<text:span text:style-name="T1"><text:s text:c="7"/></text:span>計</text:p>
          </table:table-cell>
          <table:table-cell office:value-type="string" table:style-name="ce32">
            <text:p>售水量</text:p>
          </table:table-cell>
          <table:table-cell office:value-type="float" office:value="1073051" table:style-name="ce4">
            <text:p>1,073,051<text:s/></text:p>
          </table:table-cell>
          <table:table-cell office:value-type="float" office:value="1154382" table:style-name="ce4">
            <text:p>1,154,382<text:s/></text:p>
          </table:table-cell>
          <table:table-cell office:value-type="float" office:value="1130470" table:style-name="ce4">
            <text:p>1,130,470<text:s/></text:p>
          </table:table-cell>
          <table:table-cell office:value-type="float" office:value="1234916" table:style-name="ce4">
            <text:p>1,234,916<text:s/></text:p>
          </table:table-cell>
          <table:table-cell office:value-type="float" office:value="1225905" table:style-name="ce4">
            <text:p>1,225,905<text:s/></text:p>
          </table:table-cell>
          <table:table-cell office:value-type="float" office:value="1226233" table:style-name="ce4">
            <text:p>1,226,233<text:s/></text:p>
          </table:table-cell>
          <table:table-cell office:value-type="float" office:value="1206733" table:style-name="ce4">
            <text:p>1,206,733<text:s/></text:p>
          </table:table-cell>
          <table:table-cell office:value-type="float" office:value="1257565" table:style-name="ce4">
            <text:p>1,257,565<text:s/></text:p>
          </table:table-cell>
          <table:table-cell office:value-type="float" office:value="1243136" table:style-name="ce4">
            <text:p>1,243,136<text:s/></text:p>
          </table:table-cell>
          <table:table-cell office:value-type="float" office:value="1101765" table:style-name="ce4">
            <text:p>1,101,765<text:s/></text:p>
          </table:table-cell>
          <table:table-cell office:value-type="float" office:value="1149215" table:style-name="ce4">
            <text:p>1,149,215<text:s/></text:p>
          </table:table-cell>
          <table:table-cell table:style-name="ce52"/>
          <table:table-cell office:value-type="float" office:value="1153725" table:style-name="ce26">
            <text:p>1,153,725<text:s/></text:p>
          </table:table-cell>
          <table:table-cell office:value-type="float" office:value="1217547" table:style-name="ce26">
            <text:p>1,217,547<text:s/></text:p>
          </table:table-cell>
          <table:table-cell office:value-type="float" office:value="1298009" table:style-name="ce48">
            <text:p>1298009</text:p>
          </table:table-cell>
          <table:table-cell office:value-type="float" office:value="1380005" table:style-name="ce48">
            <text:p>1380005</text:p>
          </table:table-cell>
          <table:table-cell office:value-type="float" office:value="1218396" table:style-name="ce48">
            <text:p>1218396</text:p>
          </table:table-cell>
          <table:table-cell office:value-type="float" office:value="1306651" table:style-name="ce48">
            <text:p>1306651</text:p>
          </table:table-cell>
          <table:table-cell office:value-type="float" office:value="1335914" table:style-name="ce48">
            <text:p>1335914</text:p>
          </table:table-cell>
          <table:table-cell office:value-type="float" office:value="1276680" table:style-name="ce50">
            <text:p>1276680</text:p>
          </table:table-cell>
          <table:table-cell table:style-name="ce29"/>
          <table:table-cell table:number-columns-repeated="16361"/>
        </table:table-row>
        <table:table-row table:style-name="ro6">
          <table:covered-table-cell/>
          <table:table-cell office:value-type="string" table:style-name="ce40">
            <text:p>供水量</text:p>
          </table:table-cell>
          <table:table-cell office:value-type="float" office:value="1225593" table:style-name="ce41">
            <text:p>1,225,593<text:s/></text:p>
          </table:table-cell>
          <table:table-cell office:value-type="float" office:value="1341664" table:style-name="ce41">
            <text:p>1,341,664<text:s/></text:p>
          </table:table-cell>
          <table:table-cell office:value-type="float" office:value="1288296" table:style-name="ce41">
            <text:p>1,288,296<text:s/></text:p>
          </table:table-cell>
          <table:table-cell office:value-type="float" office:value="1405994" table:style-name="ce41">
            <text:p>1,405,994<text:s/></text:p>
          </table:table-cell>
          <table:table-cell office:value-type="float" office:value="1433719" table:style-name="ce41">
            <text:p>1,433,719<text:s/></text:p>
          </table:table-cell>
          <table:table-cell office:value-type="float" office:value="1445925" table:style-name="ce41">
            <text:p>1,445,925<text:s/></text:p>
          </table:table-cell>
          <table:table-cell office:value-type="float" office:value="1420578" table:style-name="ce41">
            <text:p>1,420,578<text:s/></text:p>
          </table:table-cell>
          <table:table-cell office:value-type="float" office:value="1432949" table:style-name="ce41">
            <text:p>1,432,949<text:s/></text:p>
          </table:table-cell>
          <table:table-cell office:value-type="float" office:value="1363343" table:style-name="ce41">
            <text:p>1,363,343<text:s/></text:p>
          </table:table-cell>
          <table:table-cell office:value-type="float" office:value="1234216" table:style-name="ce41">
            <text:p>1,234,216<text:s/></text:p>
          </table:table-cell>
          <table:table-cell office:value-type="float" office:value="1262403" table:style-name="ce41">
            <text:p>1,262,403<text:s/></text:p>
          </table:table-cell>
          <table:table-cell table:style-name="ce54"/>
          <table:table-cell office:value-type="float" office:value="1272263" table:style-name="ce43">
            <text:p>1,272,263<text:s/></text:p>
          </table:table-cell>
          <table:table-cell office:value-type="float" office:value="1287879" table:style-name="ce43">
            <text:p>1,287,879<text:s/></text:p>
          </table:table-cell>
          <table:table-cell office:value-type="float" office:value="1347478" table:style-name="ce49">
            <text:p>1347478</text:p>
          </table:table-cell>
          <table:table-cell office:value-type="float" office:value="1442905" table:style-name="ce49">
            <text:p>1442905</text:p>
          </table:table-cell>
          <table:table-cell office:value-type="float" office:value="1284249" table:style-name="ce49">
            <text:p>1284249</text:p>
          </table:table-cell>
          <table:table-cell office:value-type="float" office:value="1356589" table:style-name="ce49">
            <text:p>1356589</text:p>
          </table:table-cell>
          <table:table-cell office:value-type="float" office:value="1357750" table:style-name="ce49">
            <text:p>1357750</text:p>
          </table:table-cell>
          <table:table-cell office:value-type="float" office:value="1293966" table:style-name="ce51">
            <text:p>1293966</text:p>
          </table:table-cell>
          <table:table-cell table:style-name="ce29"/>
          <table:table-cell table:number-columns-repeated="16361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">
            <text:p>註:以上實際用水與供水週期均為前一個月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工作表1" table:style-name="ta9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1</meta:initial-creator>
    <dc:creator>Sales Geyes</dc:creator>
    <meta:creation-date>2005-08-02T05:39:49Z</meta:creation-date>
    <dc:date>2026-01-05T09:27:18Z</dc:date>
    <meta:print-date>2022-03-21T11:37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777.75pt" svg:width="847.5pt" chart:style-name="Crt0">
        <chart:title svg:x="216.7124409448819pt" svg:y="19.40732283464567pt" chart:style-name="CT00">
          <text:p text:style-name="a0" text:class-names="" text:cond-style-name="">連江縣自來水廠100年售水量及供水量比較圖</text:p>
        </chart:title>
        <chart:legend style:legend-expansion="custom" style:legend-expansion-aspect-ratio="0.31343310087204324" svg:width="47.25149606299212pt" svg:height="150.7546456692913pt" svg:x="795.0244881889764pt" svg:y="55.50173228346457pt" chart:style-name="Lgnd"/>
        <chart:plot-area svg:x="102.4188188976378pt" svg:y="95.90346456692913pt" svg:width="691.907874015748pt" svg:height="668.586692913385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0.$C$2:.$N$2"/>
          </chart:axis>
          <chart:axis chart:dimension="y" chart:name="primary-y" chart:style-name="Axs1">
            <chart:title svg:x="65.78763779527558pt" svg:y="49.48874015748031pt" chart:style-name="AT01">
              <text:p text:style-name="a1" text:class-names="" text:cond-style-name="">單位:(噸)</text:p>
            </chart:title>
          </chart:axis>
          <chart:axis chart:dimension="z" chart:name="primary-z" chart:style-name="Axs0"/>
          <chart:series chart:values-cell-range-address="100.$C$3:.$N$3" chart:class="chart:bar" chart:attached-axis="primary-y" chart:style-name="G0S0">
            <chart:data-point chart:repeated="12"/>
          </chart:series>
          <chart:series chart:values-cell-range-address="100.$C$4:.$N$4" chart:class="chart:bar" chart:attached-axis="primary-y" chart:style-name="G0S1">
            <chart:data-point chart:repeated="12"/>
          </chart:series>
          <chart:series chart:values-cell-range-address="100.$C$5:.$N$5" chart:class="chart:bar" chart:attached-axis="primary-y" chart:style-name="G0S2">
            <chart:data-point chart:repeated="12"/>
          </chart:series>
          <chart:series chart:values-cell-range-address="100.$C$6:.$N$6" chart:class="chart:bar" chart:attached-axis="primary-y" chart:style-name="G0S3">
            <chart:data-point chart:repeated="12"/>
          </chart:series>
          <chart:series chart:values-cell-range-address="100.$C$7:.$N$7" chart:class="chart:bar" chart:attached-axis="primary-y" chart:style-name="G0S4">
            <chart:data-point chart:repeated="12"/>
          </chart:series>
          <chart:series chart:values-cell-range-address="100.$C$8:.$N$8" chart:class="chart:bar" chart:attached-axis="primary-y" chart:style-name="G0S5">
            <chart:data-point chart:repeated="12"/>
          </chart:series>
          <chart:series chart:values-cell-range-address="100.$C$9:.$N$9" chart:class="chart:bar" chart:attached-axis="primary-y" chart:style-name="G0S6">
            <chart:data-point chart:repeated="12"/>
          </chart:series>
          <chart:series chart:values-cell-range-address="100.$C$10:.$N$10" chart:class="chart:bar" chart:attached-axis="primary-y" chart:style-name="G0S7">
            <chart:data-point chart:repeated="12"/>
          </chart:series>
          <chart:series chart:values-cell-range-address="100.$C$11:.$N$11" chart:class="chart:bar" chart:attached-axis="primary-y" chart:style-name="G0S8">
            <chart:data-point chart:repeated="12"/>
          </chart:series>
          <chart:series chart:values-cell-range-address="100.$C$12:.$N$12" chart:class="chart:bar" chart:attached-axis="primary-y" chart:style-name="G0S9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777.0pt" svg:width="846.75pt" chart:style-name="Crt0">
        <chart:title svg:x="216.1092913385827pt" svg:y="19.41283464566929pt" chart:style-name="CT00">
          <text:p text:style-name="a0" text:class-names="" text:cond-style-name="">連江縣自來水廠101年售水量及供水量比較圖</text:p>
        </chart:title>
        <chart:legend style:legend-expansion="custom" style:legend-expansion-aspect-ratio="0.44278629572466105" svg:width="66.75212598425197pt" svg:height="150.7547244094488pt" svg:x="772.5241732283465pt" svg:y="53.25165354330709pt" chart:style-name="Lgnd"/>
        <chart:plot-area svg:x="96.9040157480315pt" svg:y="95.44692913385826pt" svg:width="668.734251968504pt" svg:height="668.768503937007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title svg:x="60.24527559055118pt" svg:y="49.98811023622047pt" chart:style-name="AT01">
              <text:p text:style-name="a1" text:class-names="" text:cond-style-name="">單位:(噸)</text:p>
            </chart:title>
          </chart:axis>
          <chart:axis chart:dimension="z" chart:name="primary-z" chart:style-name="Axs0"/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bar" chart:attached-axis="primary-y" chart:style-name="G0S5">
            <chart:data-point chart:repeated="11"/>
          </chart:series>
          <chart:series chart:label-cell-address="local-table.$H$1" chart:values-cell-range-address="local-table.$H$2:.$H$12" chart:class="chart:bar" chart:attached-axis="primary-y" chart:style-name="G0S6">
            <chart:data-point chart:repeated="11"/>
          </chart:series>
          <chart:series chart:label-cell-address="local-table.$I$1" chart:values-cell-range-address="local-table.$I$2:.$I$12" chart:class="chart:bar" chart:attached-axis="primary-y" chart:style-name="G0S7">
            <chart:data-point chart:repeated="11"/>
          </chart:series>
          <chart:series chart:label-cell-address="local-table.$J$1" chart:values-cell-range-address="local-table.$J$2:.$J$12" chart:class="chart:bar" chart:attached-axis="primary-y" chart:style-name="G0S8">
            <chart:data-point chart:repeated="11"/>
          </chart:series>
          <chart:series chart:label-cell-address="local-table.$K$1" chart:values-cell-range-address="local-table.$K$2:.$K$12" chart:class="chart:bar" chart:attached-axis="primary-y" chart:style-name="G0S9">
            <chart:data-point chart:repeated="11"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  <table:table-cell office:value-type="string">
                <text:p>數列11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6272"/>
            <table:table-cell office:value-type="float" office:value="65413"/>
            <table:table-cell office:value-type="float" office:value="23318"/>
            <table:table-cell office:value-type="float" office:value="26623"/>
            <table:table-cell office:value-type="float" office:value="9636"/>
            <table:table-cell office:value-type="float" office:value="12999"/>
            <table:table-cell office:value-type="float" office:value="2951"/>
            <table:table-cell office:value-type="float" office:value="3127"/>
            <table:table-cell office:value-type="float" office:value="6171"/>
            <table:table-cell office:value-type="float" office:value="7126"/>
            <table:table-cell office:value-type="float" office:value="1"/>
          </table:table-row>
          <table:table-row>
            <table:table-cell office:value-type="string">
              <text:p>2月</text:p>
            </table:table-cell>
            <table:table-cell office:value-type="float" office:value="51081"/>
            <table:table-cell office:value-type="float" office:value="63148"/>
            <table:table-cell office:value-type="float" office:value="22746"/>
            <table:table-cell office:value-type="float" office:value="25532"/>
            <table:table-cell office:value-type="float" office:value="9567"/>
            <table:table-cell office:value-type="float" office:value="12436"/>
            <table:table-cell office:value-type="float" office:value="2643"/>
            <table:table-cell office:value-type="float" office:value="3005"/>
            <table:table-cell office:value-type="float" office:value="5786"/>
            <table:table-cell office:value-type="float" office:value="6369"/>
            <table:table-cell/>
          </table:table-row>
          <table:table-row>
            <table:table-cell office:value-type="string">
              <text:p>3月</text:p>
            </table:table-cell>
            <table:table-cell office:value-type="float" office:value="44485"/>
            <table:table-cell office:value-type="float" office:value="57424"/>
            <table:table-cell office:value-type="float" office:value="21953"/>
            <table:table-cell office:value-type="float" office:value="24741"/>
            <table:table-cell office:value-type="float" office:value="10037"/>
            <table:table-cell office:value-type="float" office:value="11533"/>
            <table:table-cell office:value-type="float" office:value="2507"/>
            <table:table-cell office:value-type="float" office:value="2701"/>
            <table:table-cell office:value-type="float" office:value="5254"/>
            <table:table-cell office:value-type="float" office:value="7622"/>
            <table:table-cell/>
          </table:table-row>
          <table:table-row>
            <table:table-cell office:value-type="string">
              <text:p>4月</text:p>
            </table:table-cell>
            <table:table-cell office:value-type="float" office:value="54010"/>
            <table:table-cell office:value-type="float" office:value="59048"/>
            <table:table-cell office:value-type="float" office:value="23577"/>
            <table:table-cell office:value-type="float" office:value="26148"/>
            <table:table-cell office:value-type="float" office:value="10236"/>
            <table:table-cell office:value-type="float" office:value="12731"/>
            <table:table-cell office:value-type="float" office:value="2437"/>
            <table:table-cell office:value-type="float" office:value="2850"/>
            <table:table-cell office:value-type="float" office:value="6155"/>
            <table:table-cell office:value-type="float" office:value="7121"/>
            <table:table-cell/>
          </table:table-row>
          <table:table-row>
            <table:table-cell office:value-type="string">
              <text:p>5月</text:p>
            </table:table-cell>
            <table:table-cell office:value-type="float" office:value="57325"/>
            <table:table-cell office:value-type="float" office:value="64689"/>
            <table:table-cell office:value-type="float" office:value="23559"/>
            <table:table-cell office:value-type="float" office:value="24819"/>
            <table:table-cell office:value-type="float" office:value="10842"/>
            <table:table-cell office:value-type="float" office:value="12854"/>
            <table:table-cell office:value-type="float" office:value="2832"/>
            <table:table-cell office:value-type="float" office:value="2840"/>
            <table:table-cell office:value-type="float" office:value="5537"/>
            <table:table-cell office:value-type="float" office:value="7189"/>
            <table:table-cell/>
          </table:table-row>
          <table:table-row>
            <table:table-cell office:value-type="string">
              <text:p>6月</text:p>
            </table:table-cell>
            <table:table-cell office:value-type="float" office:value="55290"/>
            <table:table-cell office:value-type="float" office:value="67420"/>
            <table:table-cell office:value-type="float" office:value="23464"/>
            <table:table-cell office:value-type="float" office:value="26047"/>
            <table:table-cell office:value-type="float" office:value="10356"/>
            <table:table-cell office:value-type="float" office:value="13808"/>
            <table:table-cell office:value-type="float" office:value="3041"/>
            <table:table-cell office:value-type="float" office:value="3066"/>
            <table:table-cell office:value-type="float" office:value="4956"/>
            <table:table-cell office:value-type="float" office:value="7447"/>
            <table:table-cell/>
          </table:table-row>
          <table:table-row>
            <table:table-cell office:value-type="string">
              <text:p>7月</text:p>
            </table:table-cell>
            <table:table-cell office:value-type="float" office:value="59418"/>
            <table:table-cell office:value-type="float" office:value="65399"/>
            <table:table-cell office:value-type="float" office:value="25797"/>
            <table:table-cell office:value-type="float" office:value="26747"/>
            <table:table-cell office:value-type="float" office:value="12506"/>
            <table:table-cell office:value-type="float" office:value="13605"/>
            <table:table-cell office:value-type="float" office:value="3127"/>
            <table:table-cell office:value-type="float" office:value="3243"/>
            <table:table-cell office:value-type="float" office:value="6183"/>
            <table:table-cell office:value-type="float" office:value="6402"/>
            <table:table-cell/>
          </table:table-row>
          <table:table-row>
            <table:table-cell office:value-type="string">
              <text:p>8月</text:p>
            </table:table-cell>
            <table:table-cell office:value-type="float" office:value="62970"/>
            <table:table-cell office:value-type="float" office:value="79948"/>
            <table:table-cell office:value-type="float" office:value="26376"/>
            <table:table-cell office:value-type="float" office:value="28983"/>
            <table:table-cell office:value-type="float" office:value="11344"/>
            <table:table-cell office:value-type="float" office:value="15415"/>
            <table:table-cell office:value-type="float" office:value="3602"/>
            <table:table-cell office:value-type="float" office:value="3664"/>
            <table:table-cell office:value-type="float" office:value="5727"/>
            <table:table-cell office:value-type="float" office:value="10616"/>
            <table:table-cell/>
          </table:table-row>
          <table:table-row>
            <table:table-cell office:value-type="string">
              <text:p>9月</text:p>
            </table:table-cell>
            <table:table-cell office:value-type="float" office:value="67778"/>
            <table:table-cell office:value-type="float" office:value="77033"/>
            <table:table-cell office:value-type="float" office:value="26918"/>
            <table:table-cell office:value-type="float" office:value="28993"/>
            <table:table-cell office:value-type="float" office:value="12194"/>
            <table:table-cell office:value-type="float" office:value="15746"/>
            <table:table-cell office:value-type="float" office:value="3205"/>
            <table:table-cell office:value-type="float" office:value="3264"/>
            <table:table-cell office:value-type="float" office:value="6608"/>
            <table:table-cell office:value-type="float" office:value="8846"/>
            <table:table-cell/>
          </table:table-row>
          <table:table-row>
            <table:table-cell office:value-type="string">
              <text:p>10月</text:p>
            </table:table-cell>
            <table:table-cell office:value-type="float" office:value="55538"/>
            <table:table-cell office:value-type="float" office:value="76850"/>
            <table:table-cell office:value-type="float" office:value="26572"/>
            <table:table-cell office:value-type="float" office:value="28606"/>
            <table:table-cell office:value-type="float" office:value="10490"/>
            <table:table-cell office:value-type="float" office:value="14425"/>
            <table:table-cell office:value-type="float" office:value="2759"/>
            <table:table-cell office:value-type="float" office:value="3103"/>
            <table:table-cell office:value-type="float" office:value="6451"/>
            <table:table-cell office:value-type="float" office:value="7592"/>
            <table:table-cell/>
          </table:table-row>
          <table:table-row>
            <table:table-cell office:value-type="string">
              <text:p>11月</text:p>
            </table:table-cell>
            <table:table-cell office:value-type="float" office:value="59282"/>
            <table:table-cell office:value-type="float" office:value="70759"/>
            <table:table-cell office:value-type="float" office:value="24965"/>
            <table:table-cell office:value-type="float" office:value="26811"/>
            <table:table-cell office:value-type="float" office:value="12314"/>
            <table:table-cell office:value-type="float" office:value="14959"/>
            <table:table-cell office:value-type="float" office:value="3357"/>
            <table:table-cell office:value-type="float" office:value="3591"/>
            <table:table-cell office:value-type="float" office:value="6675"/>
            <table:table-cell office:value-type="float" office:value="6962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777.0pt" svg:width="846.75pt" chart:style-name="Crt0">
        <chart:title svg:x="216.1092913385827pt" svg:y="19.41283464566929pt" chart:style-name="CT00">
          <text:p text:style-name="a0" text:class-names="" text:cond-style-name="">連江縣自來水廠102年售水量及供水量比較圖</text:p>
        </chart:title>
        <chart:legend style:legend-expansion="custom" style:legend-expansion-aspect-ratio="0.44278629572466105" svg:width="66.75212598425197pt" svg:height="150.7547244094488pt" svg:x="772.5241732283465pt" svg:y="53.25165354330709pt" chart:style-name="Lgnd"/>
        <chart:plot-area svg:x="96.9040157480315pt" svg:y="95.44692913385826pt" svg:width="668.734251968504pt" svg:height="668.768503937007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title svg:x="60.24527559055118pt" svg:y="49.98811023622047pt" chart:style-name="AT01">
              <text:p text:style-name="a1" text:class-names="" text:cond-style-name="">單位:(噸)</text:p>
            </chart:title>
          </chart:axis>
          <chart:axis chart:dimension="z" chart:name="primary-z" chart:style-name="Axs0"/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bar" chart:attached-axis="primary-y" chart:style-name="G0S5">
            <chart:data-point chart:repeated="11"/>
          </chart:series>
          <chart:series chart:label-cell-address="local-table.$H$1" chart:values-cell-range-address="local-table.$H$2:.$H$12" chart:class="chart:bar" chart:attached-axis="primary-y" chart:style-name="G0S6">
            <chart:data-point chart:repeated="11"/>
          </chart:series>
          <chart:series chart:label-cell-address="local-table.$I$1" chart:values-cell-range-address="local-table.$I$2:.$I$12" chart:class="chart:bar" chart:attached-axis="primary-y" chart:style-name="G0S7">
            <chart:data-point chart:repeated="11"/>
          </chart:series>
          <chart:series chart:label-cell-address="local-table.$J$1" chart:values-cell-range-address="local-table.$J$2:.$J$12" chart:class="chart:bar" chart:attached-axis="primary-y" chart:style-name="G0S8">
            <chart:data-point chart:repeated="11"/>
          </chart:series>
          <chart:series chart:label-cell-address="local-table.$K$1" chart:values-cell-range-address="local-table.$K$2:.$K$12" chart:class="chart:bar" chart:attached-axis="primary-y" chart:style-name="G0S9">
            <chart:data-point chart:repeated="11"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  <table:table-cell office:value-type="string">
                <text:p>數列11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3532"/>
            <table:table-cell office:value-type="float" office:value="65031"/>
            <table:table-cell office:value-type="float" office:value="24236"/>
            <table:table-cell office:value-type="float" office:value="27120"/>
            <table:table-cell office:value-type="float" office:value="11767"/>
            <table:table-cell office:value-type="float" office:value="15696"/>
            <table:table-cell office:value-type="float" office:value="3120"/>
            <table:table-cell office:value-type="float" office:value="3253"/>
            <table:table-cell office:value-type="float" office:value="6174"/>
            <table:table-cell office:value-type="float" office:value="6629"/>
            <table:table-cell office:value-type="float" office:value="1"/>
          </table:table-row>
          <table:table-row>
            <table:table-cell office:value-type="string">
              <text:p>2月</text:p>
            </table:table-cell>
            <table:table-cell office:value-type="float" office:value="51551"/>
            <table:table-cell office:value-type="float" office:value="64061"/>
            <table:table-cell office:value-type="float" office:value="24008"/>
            <table:table-cell office:value-type="float" office:value="25156"/>
            <table:table-cell office:value-type="float" office:value="11393"/>
            <table:table-cell office:value-type="float" office:value="14964"/>
            <table:table-cell office:value-type="float" office:value="2637"/>
            <table:table-cell office:value-type="float" office:value="2945"/>
            <table:table-cell office:value-type="float" office:value="6106"/>
            <table:table-cell office:value-type="float" office:value="6712"/>
            <table:table-cell/>
          </table:table-row>
          <table:table-row>
            <table:table-cell office:value-type="string">
              <text:p>3月</text:p>
            </table:table-cell>
            <table:table-cell office:value-type="float" office:value="46764"/>
            <table:table-cell office:value-type="float" office:value="53644"/>
            <table:table-cell office:value-type="float" office:value="20753"/>
            <table:table-cell office:value-type="float" office:value="23454"/>
            <table:table-cell office:value-type="float" office:value="10727"/>
            <table:table-cell office:value-type="float" office:value="13098"/>
            <table:table-cell office:value-type="float" office:value="2544"/>
            <table:table-cell office:value-type="float" office:value="2563"/>
            <table:table-cell office:value-type="float" office:value="5217"/>
            <table:table-cell office:value-type="float" office:value="6147"/>
            <table:table-cell/>
          </table:table-row>
          <table:table-row>
            <table:table-cell office:value-type="string">
              <text:p>4月</text:p>
            </table:table-cell>
            <table:table-cell office:value-type="float" office:value="52085"/>
            <table:table-cell office:value-type="float" office:value="60494"/>
            <table:table-cell office:value-type="float" office:value="26298"/>
            <table:table-cell office:value-type="float" office:value="28046"/>
            <table:table-cell office:value-type="float" office:value="13257"/>
            <table:table-cell office:value-type="float" office:value="14827"/>
            <table:table-cell office:value-type="float" office:value="2909"/>
            <table:table-cell office:value-type="float" office:value="2966"/>
            <table:table-cell office:value-type="float" office:value="5695"/>
            <table:table-cell office:value-type="float" office:value="6136"/>
            <table:table-cell/>
          </table:table-row>
          <table:table-row>
            <table:table-cell office:value-type="string">
              <text:p>5月</text:p>
            </table:table-cell>
            <table:table-cell office:value-type="float" office:value="53552"/>
            <table:table-cell office:value-type="float" office:value="58435"/>
            <table:table-cell office:value-type="float" office:value="25147"/>
            <table:table-cell office:value-type="float" office:value="28157"/>
            <table:table-cell office:value-type="float" office:value="12460"/>
            <table:table-cell office:value-type="float" office:value="14599"/>
            <table:table-cell office:value-type="float" office:value="2988"/>
            <table:table-cell office:value-type="float" office:value="3022"/>
            <table:table-cell office:value-type="float" office:value="5488"/>
            <table:table-cell office:value-type="float" office:value="6175"/>
            <table:table-cell/>
          </table:table-row>
          <table:table-row>
            <table:table-cell office:value-type="string">
              <text:p>6月</text:p>
            </table:table-cell>
            <table:table-cell office:value-type="float" office:value="56818"/>
            <table:table-cell office:value-type="float" office:value="65991"/>
            <table:table-cell office:value-type="float" office:value="27187"/>
            <table:table-cell office:value-type="float" office:value="29008"/>
            <table:table-cell office:value-type="float" office:value="12205"/>
            <table:table-cell office:value-type="float" office:value="14577"/>
            <table:table-cell office:value-type="float" office:value="3316"/>
            <table:table-cell office:value-type="float" office:value="3405"/>
            <table:table-cell office:value-type="float" office:value="6088"/>
            <table:table-cell office:value-type="float" office:value="6478"/>
            <table:table-cell/>
          </table:table-row>
          <table:table-row>
            <table:table-cell office:value-type="string">
              <text:p>7月</text:p>
            </table:table-cell>
            <table:table-cell office:value-type="float" office:value="63865"/>
            <table:table-cell office:value-type="float" office:value="72801"/>
            <table:table-cell office:value-type="float" office:value="29502"/>
            <table:table-cell office:value-type="float" office:value="30967"/>
            <table:table-cell office:value-type="float" office:value="13286"/>
            <table:table-cell office:value-type="float" office:value="14825"/>
            <table:table-cell office:value-type="float" office:value="3356"/>
            <table:table-cell office:value-type="float" office:value="3482"/>
            <table:table-cell office:value-type="float" office:value="5732"/>
            <table:table-cell office:value-type="float" office:value="6533"/>
            <table:table-cell/>
          </table:table-row>
          <table:table-row>
            <table:table-cell office:value-type="string">
              <text:p>8月</text:p>
            </table:table-cell>
            <table:table-cell office:value-type="float" office:value="58656"/>
            <table:table-cell office:value-type="float" office:value="70260"/>
            <table:table-cell office:value-type="float" office:value="31138"/>
            <table:table-cell office:value-type="float" office:value="32776"/>
            <table:table-cell office:value-type="float" office:value="15369"/>
            <table:table-cell office:value-type="float" office:value="16210"/>
            <table:table-cell office:value-type="float" office:value="3864"/>
            <table:table-cell office:value-type="float" office:value="3916"/>
            <table:table-cell office:value-type="float" office:value="6461"/>
            <table:table-cell office:value-type="float" office:value="7285"/>
            <table:table-cell/>
          </table:table-row>
          <table:table-row>
            <table:table-cell office:value-type="string">
              <text:p>9月</text:p>
            </table:table-cell>
            <table:table-cell office:value-type="float" office:value="71978"/>
            <table:table-cell office:value-type="float" office:value="71799"/>
            <table:table-cell office:value-type="float" office:value="29146"/>
            <table:table-cell office:value-type="float" office:value="30261"/>
            <table:table-cell office:value-type="float" office:value="14526"/>
            <table:table-cell office:value-type="float" office:value="17701"/>
            <table:table-cell office:value-type="float" office:value="3967"/>
            <table:table-cell office:value-type="float" office:value="4040"/>
            <table:table-cell office:value-type="float" office:value="6983"/>
            <table:table-cell office:value-type="float" office:value="7708"/>
            <table:table-cell/>
          </table:table-row>
          <table:table-row>
            <table:table-cell office:value-type="string">
              <text:p>10月</text:p>
            </table:table-cell>
            <table:table-cell office:value-type="float" office:value="55411"/>
            <table:table-cell office:value-type="float" office:value="69495"/>
            <table:table-cell office:value-type="float" office:value="26821"/>
            <table:table-cell office:value-type="float" office:value="29522"/>
            <table:table-cell office:value-type="float" office:value="13610"/>
            <table:table-cell office:value-type="float" office:value="17146"/>
            <table:table-cell office:value-type="float" office:value="3702"/>
            <table:table-cell office:value-type="float" office:value="3913"/>
            <table:table-cell office:value-type="float" office:value="6463"/>
            <table:table-cell office:value-type="float" office:value="7479"/>
            <table:table-cell/>
          </table:table-row>
          <table:table-row>
            <table:table-cell office:value-type="string">
              <text:p>11月</text:p>
            </table:table-cell>
            <table:table-cell office:value-type="float" office:value="62544"/>
            <table:table-cell office:value-type="float" office:value="72509"/>
            <table:table-cell office:value-type="float" office:value="26365"/>
            <table:table-cell office:value-type="float" office:value="27738"/>
            <table:table-cell office:value-type="float" office:value="13212"/>
            <table:table-cell office:value-type="float" office:value="15778"/>
            <table:table-cell office:value-type="float" office:value="3455"/>
            <table:table-cell office:value-type="float" office:value="3752"/>
            <table:table-cell office:value-type="float" office:value="6177"/>
            <table:table-cell office:value-type="float" office:value="7269"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